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4230d"/>
    </style:style>
    <style:style style:name="P2" style:family="paragraph" style:parent-style-name="Text_20_body">
      <style:paragraph-properties fo:line-height="170%" fo:text-align="justify" style:justify-single-word="false"/>
      <style:text-properties officeooo:rsid="003a064f" officeooo:paragraph-rsid="0004230d"/>
    </style:style>
    <style:style style:name="P3" style:family="paragraph" style:parent-style-name="Text_20_body">
      <style:paragraph-properties fo:line-height="170%" fo:text-align="justify" style:justify-single-word="false"/>
      <style:text-properties officeooo:paragraph-rsid="0004230d"/>
    </style:style>
    <style:style style:name="P4" style:family="paragraph" style:parent-style-name="Text_20_body">
      <style:paragraph-properties fo:line-height="170%" fo:text-align="justify" style:justify-single-word="false" fo:padding="0.074cm" fo:border-left="none" fo:border-right="none" fo:border-top="none" fo:border-bottom="0.06pt solid #000000" style:join-border="false"/>
      <style:text-properties officeooo:paragraph-rsid="0004230d"/>
    </style:style>
    <style:style style:name="P5" style:family="paragraph" style:parent-style-name="Text_20_body">
      <style:paragraph-properties fo:line-height="170%" fo:text-align="justify" style:justify-single-word="false" fo:break-before="page"/>
      <style:text-properties officeooo:paragraph-rsid="0004230d"/>
    </style:style>
    <style:style style:name="T1" style:family="text">
      <style:text-properties officeooo:rsid="002ee6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Videothek „Alles-für'n-Euro“ betreibt ein einfaches Modell des Verleihs von Video-DVDs und Spielen. Jeder Verleihvorgang kostet einen Euro pro Tag. Für die Verwaltung des Leihbestandes soll ein einfaches Datenmodell erstellt werden. <text:s/>Dabei sollen für Kunden jeweils Name, Vorname und Mitgliedsnummer, für Filme der Titel und der Regisseur und für Computerspiele der Titel, der Publisher und das Studio verwaltet werden. Mit dem Modell soll es möglich sein, ausgeliehene Medien dem Ausleihenden zuzuordnen und umgekehrt für einen Kunden die gerade ausgeliehenen Medien zu ermitteln.</text:p>
      <text:p text:style-name="P4"/>
      <text:p text:style-name="P3">Die Autovermietung „Vollgass“ unterhält mehrere Autos verschiedener Typen. Diese Typen haben jeweils einen Bezeichnung, eine Beschreibung und einen Tagespreis. Autos haben ein Nummernschild. Außerdem werden noch verschiedene Zusatzausstattungen (mobile Navigationsgeräte und Adapter für Mobiltelefone) vorgehalten, die den Kunden gegen Aufpreis überlassen werden. Das Management der Autovermietung hat vorgegeben, dass die aktuelle Zuordnung zwischen den Fahrzeugen und Zusatzausstattungen im Computersystem erfolgen soll. Dabei werden Navigationsgeräte durch einen Typnamen und die Seriennummer beschrieben, während für die Adapter für die Mobiltelefone der Typname, eine Seriennummer und der Typ des anzuschließenden Mobiltelefons verwaltet werden müssen.</text:p>
      <text:p text:style-name="P3">Erstellen Sie ein Datenmodell zur Verwaltung der oben beschriebenen Daten.</text:p>
      <text:p text:style-name="P4"/>
      <text:p text:style-name="P3">Die Eisenbahngesellschaft „Volldampf“ unterhält mehrere Züge verschiedener Typen. Diese Typen haben jeweils einen Bezeichnung und eine Beschreibung. Züge haben eine Kennnummer.</text:p>
      <text:p text:style-name="P3">Ein Zug besteht mindestens aus einer Lok, kann aber mehrere Loks haben und kann mehrere Anhänger ziehen. Loks und Anhänger enthalten eine eindeutige ID. Loks haben zusätzlich einen Namen und eine Zugkraft. Anhänger haben ein Leergewicht und ein Zuladungsgewicht.</text:p>
      <text:p text:style-name="P3">Erstellen Sie ein Datenmodell zur Verwaltung der oben beschriebenen Daten.</text:p>
      <text:p text:style-name="P4"/>
      <text:p text:style-name="P3"/>
      <text:p text:style-name="P5"><text:span text:style-name="T1">In einem Gepäckterminal am Flughafen werden Gepäckstücke verteilt und auf Förderfahrzeuge (mit Nummernschildern) zur Beladung der Flugzeuge verteilt. Ein Gepäckstück hat eine von der Fluggesellschaft vergebene Kennung und wird beim Einchecken einem Flug und einem Fluggast zugeordnet. Die Förderfahrzeuge sind auch jeweils einem Flug zugeordnet (wenn eines voll ist wird ein Weiteres zugeordnet damit alle Gepäckstücke verbracht werden können.) oder sie stehen nicht zugeordnet bereit.</text:span></text:p>
      <text:p text:style-name="P2">Das Terminal ist in verschiedene Abschnitte unterteilt, dies sind Pufferboxen und Fördereinrichtungen (Bänder oder Heber). Für die Verwaltung des Terminals reicht es aus zu wissen, in welchem Abschnitt sich ein Gepäckstück befindet.</text:p>
      <text:p text:style-name="P3"><text:span text:style-name="T1">Für die Verwaltung des Terminals soll ein einfaches Datenmodell erstellt werden. <text:s/>Neben den schon beschriebenen Eigenschaften sollen für Flüge jeweils Name und Kürzel, für Fluggäste Vor- und Zuname und für Abschnitte der Name verwaltet werden. Mit dem Modell soll es möglich sein, Gepäckstücke im Terminal oder auf dem Förderfahrzeug aufzufinden und einem Flug oder Fluggast zuordnen zu können.</text:span></text:p>
      <text:p text:style-name="P4"/>
      <text:p text:style-name="P3">In einer Autovermietung werden verschiedene Typen von Autos (Autotypen) angeboten, diese haben jeweils einen Bezeichnung, eine Beschreibung und einen Tagespreis (z.B. Bezeichnung: „BMW Z3“, Beschreibung: „Leichter Sportroadster“, Tagespreis: 95€). An Kunden werden jeweils Autos vermietet. Neben dem Typ hat ein Auto noch ein Nummernschild und eine interne eindeutige Nummer (ID). Für jeden Kunden müssen der Name, Vorname und die Kreditkartennummer verarbeitet werden können, auch Kunden haben eine interne eindeutige Identifikationsnummer (ID).</text:p>
      <text:p text:style-name="P3">Ein Mietvorgang hat einen definierten Anfang und ein definiertes Ende. Ein Kunde mietet in dieser Zeit ein Auto.</text:p>
      <text:p text:style-name="P3">Erstellen Sie ein Datenmodell zur Verwaltung der oben beschriebenen Daten. Da es sich um Tagespreise handelt, reicht zur Verwaltung des Anfangs und des Endes eines Mietvorgangs eine Ganzzahl au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07:14:31.546000000</meta:creation-date>
    <dc:date>2014-12-17T07:25:38.481000000</dc:date>
    <meta:editing-duration>PT11M7S</meta:editing-duration>
    <meta:editing-cycles>1</meta:editing-cycles>
    <meta:document-statistic meta:table-count="0" meta:image-count="0" meta:object-count="0" meta:page-count="2" meta:paragraph-count="12" meta:word-count="526" meta:character-count="3892" meta:non-whitespace-character-count="3376"/>
    <meta:generator>LibreOffice/4.3.0.4$Windows_x86 LibreOffice_project/62ad5818884a2fc2e5780dd45466868d41009ec0</meta:generator>
  </office:meta>
</office:document-meta>
</file>