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6pt" style:font-size-asian="16pt" style:font-size-complex="16pt"/>
    </style:style>
    <style:style style:name="P2" style:family="paragraph" style:parent-style-name="Text_20_body" style:list-style-name="L1">
      <style:text-properties fo:color="#000000" style:font-name="Times New Roman" fo:font-size="12pt" style:font-name-asian="ArialMT" style:font-size-asian="12pt" style:font-name-complex="ArialMT" style:font-size-complex="12pt"/>
    </style:style>
    <style:style style:name="P3" style:family="paragraph" style:parent-style-name="Text_20_body" style:list-style-name="L2"/>
    <style:style style:name="T1" style:family="text">
      <style:text-properties officeooo:rsid="000cfe8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Rechnen mit Brüchen als JSP</text:p>
      <text:h text:style-name="Heading_20_2" text:outline-level="1">Aufgabenstellung</text:h>
      <text:list xml:id="list34231723" text:style-name="L1">
        <text:list-item>
          <text:p text:style-name="P2">Erstellen Sie auf Basis der <text:span text:style-name="T1">bisherigen</text:span> Ergebnisse und der HTML-Seite zur Ergebnisdarstellung (vgl. Vorlesung HTML) eine Webanwendung.</text:p>
        </text:list-item>
        <text:list-item>
          <text:p text:style-name="P2">Achten Sie darauf die Trennung von HTML und JAVA durch die Klasse Calc beizubehalten. Die Darstellung der Brüche soll in gekürzter Form erfolgen.</text:p>
        </text:list-item>
        <text:list-item>
          <text:p text:style-name="P2">Verwenden Sie zur Darstellung der Brüche ein Custom-Tag.</text:p>
        </text:list-item>
        <text:list-item>
          <text:p text:style-name="P2">Die Web-Anwendung soll folgendes leisten:</text:p>
          <text:list>
            <text:list-item>
              <text:p text:style-name="P2">Eingabe zweier Brüche (index.html):</text:p>
              <text:list>
                <text:list-item>
                  <text:p text:style-name="P2">Formatierung, wie gehabt mit Tabelle und angepassten Hintergrundfarben.</text:p>
                </text:list-item>
              </text:list>
            </text:list-item>
            <text:list-item>
              <text:p text:style-name="P2">Ausgabe der Ergebnisse (calc.jsp)</text:p>
              <text:list>
                <text:list-item>
                  <text:p text:style-name="P2">Formatierung, wie gehabt mit Tabelle und angepassten Hintergrundfarben. Hervorhebung der Eingangsdaten durch andere Formatierung der Tabelle.</text:p>
                </text:list-item>
                <text:list-item>
                  <text:p text:style-name="P2">Anzeigen der Eingangsbrüche</text:p>
                </text:list-item>
                <text:list-item>
                  <text:p text:style-name="P2">Anzeigen des Kommentars</text:p>
                </text:list-item>
                <text:list-item>
                  <text:p text:style-name="P2">Anzeigen der Summe der Eingangsbrüche</text:p>
                </text:list-item>
                <text:list-item>
                  <text:p text:style-name="P2">Anzeigen der Differenz der Eingangsbrüche</text:p>
                </text:list-item>
                <text:list-item>
                  <text:p text:style-name="P2">Anzeigen des Produktes der Eingangsbrüche</text:p>
                </text:list-item>
                <text:list-item>
                  <text:p text:style-name="P2">Anzeigen des Quotienten der Eingangsbrüche</text:p>
                </text:list-item>
                <text:list-item>
                  <text:p text:style-name="P2">Anzeigen der Quadrate der Eingangsbrüche</text:p>
                </text:list-item>
              </text:list>
            </text:list-item>
          </text:list>
        </text:list-item>
      </text:list>
      <text:h text:style-name="Heading_20_2" text:outline-level="1">Hinweise zum Vorgehen</text:h>
      <text:p text:style-name="Text_20_body">Erstellen Sie in Eclipse ein Projekt für eine Webanwendung zum Rechnen mit Brüchen. Erstellen Sie hierfür eine HTML-Seite als Startseite für die Webanwendung. Die HTML-Seite dient zum Eingeben beider Brüche und eines Kommentars. Stellen Sie die Textfelder und Button in einer Tabelle dar. Binden Sie auch die Calc.jsp und die main.css in der HTML-Datei ein. Passen Sie auch die Hintergrundfarben der Tabelle an.</text:p>
      <text:p text:style-name="Text_20_body">Die Ergebnisse sollen in der Datei calc.jsp in formatierter Weise stattfinden.</text:p>
      <text:p text:style-name="Text_20_body">Erstellen Sie für die Berechnung der Rechenoperationen eine weitere Datei calc.java. In dieser Datei sollen Methoden so angelegt werden, dass die Ergebnisse nur einmal berechnet werden müssen. Wird eine Methode zum zweiten Mal aufgerufen, so werden die direkt die Ergebnisse zurückgegeben.</text:p>
      <text:p text:style-name="Text_20_body"><text:soft-page-break/><text:s/></text:p>
      <text:p text:style-name="Text_20_body">Verwenden Sie zum Rechnen mit den Brüchen Ihre Klasse Bruch aus der Hausaufgabe „[7c] Grundrechenarten mit Brüchen“</text:p>
      <text:h text:style-name="Heading_20_2" text:outline-level="1">Checkliste</text:h>
      <text:list xml:id="list34232023" text:style-name="L2">
        <text:list-item>
          <text:p text:style-name="P3">HTML-Seite mit Eingabefelder für die Zähler und Nenner beider Brüche</text:p>
        </text:list-item>
        <text:list-item>
          <text:p text:style-name="P3">Eingabefeld für den Kommentar</text:p>
        </text:list-item>
        <text:list-item>
          <text:p text:style-name="P3">Ausgabe aller notwendigen Rechenoperationen und des Kommentars in calc.jsp</text:p>
        </text:list-item>
        <text:list-item>
          <text:p text:style-name="P3">Ausgabe des Bruches mit einem Custom-Tag</text:p>
        </text:list-item>
        <text:list-item>
          <text:p text:style-name="P3">Formatierung der Ein- und Ausgabesei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master-page-name="">
      <style:paragraph-properties fo:margin-top="0.423cm" fo:margin-bottom="0.212cm" style:contextual-spacing="false" style:page-number="auto" fo:keep-with-next="always"/>
      <style:text-properties style:font-name="Times New Roman1" fo:font-size="16pt" fo:font-weight="bold"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master-page-name="">
      <style:paragraph-properties style:page-number="auto" fo:break-before="auto" fo:break-after="auto"/>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4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a"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fo:font-size="16pt" style:font-size-asian="16pt" style:font-size-complex="16pt"/>
    </style:style>
    <style:page-layout style:name="Mpm1">
      <style:page-layout-properties fo:page-width="21.001cm" fo:page-height="29.7cm" style:num-format="1" style:print-orientation="portrait" fo:margin="2cm" fo:margin-top="2cm" fo:margin-bottom="2cm" fo:margin-left="2cm" fo:margin-right="2cm" fo:border="0.99pt solid #000000" fo:padding="0.15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99pt solid #000000" fo:border-left="none" fo:border-right="none" fo:padding="0cm" style:shadow="none" style:dynamic-spacing="false"/>
      </style:header-style>
      <style:footer-style>
        <style:header-footer-properties fo:min-height="0.998cm" fo:margin-left="0cm" fo:margin-right="0cm" fo:margin-top="0.499cm" fo:border-top="0.99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Hochschule Ingolstadt – Fakultät M<text:tab/><text:tab/></text:p>
        <text:p text:style-name="MP1">Aufgabenstellung Ingenieurinformatik<text:tab/></text:p>
        <text:p text:style-name="MP1">Prof. Dr.-Ing. Jörn Schlingensiepen</text:p>
      </style:header>
      <style:footer>
        <text:p text:style-name="Footer">Handreichung zur Erstellung der Hausaufgabe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örn Schlingensiepen</meta:initial-creator>
    <meta:creation-date>2010-06-10T13:52:53.93</meta:creation-date>
    <dc:date>2013-09-13T11:56:23.71</dc:date>
    <meta:editing-duration>P7DT17H50M57S</meta:editing-duration>
    <meta:editing-cycles>63</meta:editing-cycles>
    <meta:generator>LibreOffice/3.6$Windows_x86 LibreOffice_project/2ef5aff-a6fb0ff-166bdff-cf087ad-0f1389</meta:generator>
    <meta:print-date>2012-06-28T11:46:57.03</meta:print-date>
    <meta:document-statistic meta:table-count="0" meta:image-count="0" meta:object-count="0" meta:page-count="2" meta:paragraph-count="33" meta:word-count="328" meta:character-count="2295" meta:non-whitespace-character-count="2015"/>
  </office:meta>
</office:document-meta>
</file>