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text-properties fo:color="#000000" style:font-name="Helvetica" fo:font-style="italic"/>
    </style:style>
    <style:style style:name="P3"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4"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5" style:family="paragraph" style:parent-style-name="Text_20_body" style:list-style-name="L1">
      <style:text-properties fo:color="#000000" style:font-name="Times New Roman" fo:font-size="12pt" style:font-size-asian="12pt" style:font-size-complex="12pt"/>
    </style:style>
    <style:style style:name="P6" style:family="paragraph" style:parent-style-name="Text_20_body" style:list-style-name="L2">
      <style:text-properties fo:color="#000000" style:font-name="Times New Roman" fo:font-style="normal" style:font-style-asian="normal" style:font-style-complex="normal"/>
    </style:style>
    <style:style style:name="P7" style:family="paragraph" style:parent-style-name="Text_20_body" style:list-style-name="L1">
      <style:text-properties style:font-name="Times New Roman" fo:font-size="12pt" style:font-size-asian="12pt" style:font-size-complex="12pt"/>
    </style:style>
    <style:style style:name="P8" style:family="paragraph" style:parent-style-name="Text_20_body" style:list-style-name="L2">
      <style:text-properties style:font-name="Times New Roman" fo:font-style="normal" style:font-style-asian="normal" style:font-style-complex="normal"/>
    </style:style>
    <style:style style:name="P9" style:family="paragraph" style:parent-style-name="Text_20_body" style:list-style-name="L2">
      <style:paragraph-properties fo:background-color="#ffffff">
        <style:background-image/>
      </style:paragraph-properties>
      <style:text-properties fo:color="#000000" style:font-name="Times New Roman" fo:font-style="normal" officeooo:paragraph-rsid="001418ef" style:font-style-asian="normal" style:font-style-complex="normal"/>
    </style:style>
    <style:style style:name="T1" style:family="text">
      <style:text-properties fo:color="#000000" fo:font-weight="bold" style:font-name-asian="ArialMT" style:font-weight-asian="bold" style:font-name-complex="ArialMT" style:font-weight-complex="bold"/>
    </style:style>
    <style:style style:name="T2" style:family="text">
      <style:text-properties fo:color="#000000" fo:font-weight="normal" style:font-name-asian="ArialMT" style:font-weight-asian="normal" style:font-name-complex="ArialMT" style:font-weight-complex="normal"/>
    </style:style>
    <style:style style:name="T3" style:family="text">
      <style:text-properties fo:color="#000000" fo:font-size="12pt"/>
    </style:style>
    <style:style style:name="T4" style:family="text">
      <style:text-properties fo:color="#000000" fo:font-size="12pt" officeooo:rsid="001418ef"/>
    </style:style>
    <style:style style:name="T5" style:family="text">
      <style:text-properties officeooo:rsid="001418e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Stückliste</text:p>
      <text:h text:style-name="Heading_20_2" text:outline-level="1">Aufgabenstellung</text:h>
      <text:list xml:id="list34223129" text:style-name="L1">
        <text:list-item>
          <text:p text:style-name="P4">Erstellen Sie ein Programm, dass auf Basis einer Produktstruktur eine Stücklisten ausgibt.</text:p>
        </text:list-item>
        <text:list-item>
          <text:p text:style-name="P4">Fügen Sie dazu zu Ihrer Klasse Item eine Methode printStructureList ein.</text:p>
        </text:list-item>
        <text:list-item>
          <text:p text:style-name="P7"><text:span text:style-name="T1">Strukturstückliste</text:span><text:span text:style-name="T2">: Diese Stückliste können Sie direkt ausgeben. Als Übergabeparameter benötigen Sie jeweils nur die Ebene.</text:span></text:p>
        </text:list-item>
        <text:list-item>
          <text:p text:style-name="P5">Reichen Sie den src-Ordner Ihres Projektes als zip-Archiv ein.</text:p>
        </text:list-item>
      </text:list>
      <text:h text:style-name="Heading_20_2" text:outline-level="1">Hinweise zum Vorgehen</text:h>
      <text:p text:style-name="P3">Erstellen Sie in Eclipse eine Methode zur Ausgabe einer Stückliste für die Hausaufgabe "Produktstruktur". Fügen Sie diese Methode "printStructuredList" der Klasse "Item" hinzu.</text:p>
      <text:p text:style-name="P3">Die Methode soll für alle möglichen Produktstrukturen verwendbar sein und nicht nur für das Auto aus der besagten Hausaufgabe. Nachdem Aufruf der Methode (hierbei werden keine Informationen an die Methode übergeben) im Hauptprogramm soll die Methode selbstständig alle Teile ausgeben.</text:p>
      <text:p text:style-name="P3">Verwenden Sie in der Methode als Übergabeparameter nur die Ebene.</text:p>
      <text:p text:style-name="P3">Die Ausgabe in der Konsole soll <text:span text:style-name="T5">eine Einrückung entsprechend der</text:span> Ebene, Teilenummer und den Namen enthalten.</text:p>
      <text:h text:style-name="Heading_20_2" text:outline-level="1">Checkliste</text:h>
      <text:list xml:id="list34223252" text:style-name="L2">
        <text:list-item>
          <text:p text:style-name="P8"><text:span text:style-name="T4">Einrückung</text:span><text:span text:style-name="T3">, Teilenummer und Name für die Ausgabe</text:span> </text:p>
        </text:list-item>
        <text:list-item>
          <text:p text:style-name="P6">allgemein <text:span text:style-name="T5">verwendbare</text:span> Methode</text:p>
        </text:list-item>
        <text:list-item>
          <text:p text:style-name="P9">“printStructuredList“ <text:span text:style-name="T5">einmal mit und einmal ohne Parameter</text:span></text:p>
        </text:list-item>
        <text:list-item>
          <text:p text:style-name="P6">Methode befindet sich in der Klasse Item</text:p>
        </text:list-item>
        <text:list-item>
          <text:p text:style-name="P6">Aufruf der Methode im Hauptprogramm</text:p>
        </text:list-item>
        <text:list-item>
          <text:p text:style-name="P6">Ausgabe in der Konsole</text:p>
        </text:list-item>
      </text:list>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1:08:44.03</dc:date>
    <meta:editing-duration>P7DT16H4S</meta:editing-duration>
    <meta:editing-cycles>63</meta:editing-cycles>
    <meta:generator>LibreOffice/3.6$Windows_x86 LibreOffice_project/2ef5aff-a6fb0ff-166bdff-cf087ad-0f1389</meta:generator>
    <meta:print-date>2012-06-28T11:46:57.03</meta:print-date>
    <meta:document-statistic meta:table-count="0" meta:image-count="0" meta:object-count="0" meta:page-count="1" meta:paragraph-count="22" meta:word-count="201" meta:character-count="1432" meta:non-whitespace-character-count="1259"/>
  </office:meta>
</office:document-meta>
</file>