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6pt" style:font-size-asian="16pt" style:font-size-complex="16pt"/>
    </style:style>
    <style:style style:name="P2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" fo:font-style="normal" style:font-style-asian="normal" style:font-style-complex="normal"/>
    </style:style>
    <style:style style:name="P3" style:family="paragraph" style:parent-style-name="Text_20_body" style:list-style-name="L1"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4" style:family="paragraph" style:parent-style-name="Text_20_body" style:list-style-name="L2"/>
    <style:style style:name="T1" style:family="text">
      <style:text-properties officeooo:rsid="0016cca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Eigene generische Liste</text:p>
      <text:h text:style-name="Heading_20_2" text:outline-level="1">Aufgabenstellung</text:h>
      <text:list xml:id="list34223279" text:style-name="L1">
        <text:list-item>
          <text:p text:style-name="P3">Erstellen Sie auf Basis Ihrer IntList eine Klasse, die als Liste für beliebige Typen fungiert.</text:p>
        </text:list-item>
        <text:list-item>
          <text:p text:style-name="P3">Reichen Sie den src-Ordner ihres Projektes als zip-Archiv ein.</text:p>
        </text:list-item>
      </text:list>
      <text:h text:style-name="Heading_20_2" text:outline-level="1">Hinweise zum Vorgehen</text:h>
      <text:p text:style-name="P2">Erstellen Sie in Eclipse ein Projekt für eine generische Liste, welche für beliebige Typen verwendet werden kann. Legen Sie hierfür eine neue Klasse an, welche den Quellcode aus "[10] Generics in Java" enthält. Kontrollieren Sie, dass die Funktionen der generischen Liste mit denen von der Liste für Integer übereinstimmen. (Das Auf- oder Absortieren muss in generischen Liste nicht vorhanden sein).</text:p>
      <text:h text:style-name="Heading_20_2" text:outline-level="1">Checkliste</text:h>
      <text:list xml:id="list34234822" text:style-name="L2">
        <text:list-item>
          <text:p text:style-name="P4">Kontrollieren Sie mit dem Hauptprogramm aus der Hausaufgabe „[9a] Verschiedene Listen mit Sortierung“ ihre generische Liste.</text:p>
        </text:list-item>
        <text:list-item>
          <text:p text:style-name="P4">Es muss kein Hauptprogramm <text:span text:style-name="T1">in</text:span> der Abgabe <text:span text:style-name="T1">enthalten</text:span> sei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keep-with-next="always"/>
      <style:text-properties style:font-name="Times New Roman1" fo:font-size="16pt" fo:font-weight="bold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order="0.99pt solid #000000" fo:padding="0.1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99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99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ochschule Ingolstadt – Fakultät M<text:tab/><text:tab/></text:p>
        <text:p text:style-name="MP1">Aufgabenstellung Ingenieurinformatik<text:tab/></text:p>
        <text:p text:style-name="MP1">Prof. Dr.-Ing. Jörn Schlingensiepen</text:p>
      </style:header>
      <style:footer>
        <text:p text:style-name="Footer">Handreichung zur Erstellung der Hausaufgabe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n Schlingensiepen</meta:initial-creator>
    <meta:creation-date>2010-06-10T13:52:53.93</meta:creation-date>
    <dc:date>2013-09-13T11:09:50.71</dc:date>
    <meta:editing-duration>P7DT16H7M47S</meta:editing-duration>
    <meta:editing-cycles>64</meta:editing-cycles>
    <meta:generator>LibreOffice/3.6$Windows_x86 LibreOffice_project/2ef5aff-a6fb0ff-166bdff-cf087ad-0f1389</meta:generator>
    <meta:print-date>2012-06-28T11:46:57.03</meta:print-date>
    <meta:document-statistic meta:table-count="0" meta:image-count="0" meta:object-count="0" meta:page-count="1" meta:paragraph-count="13" meta:word-count="137" meta:character-count="961" meta:non-whitespace-character-count="838"/>
  </office:meta>
</office:document-meta>
</file>