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 svg:font-family="Helvetica"/>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6pt" style:font-size-asian="16pt" style:font-size-complex="16pt"/>
    </style:style>
    <style:style style:name="P2" style:family="paragraph" style:parent-style-name="Text_20_body">
      <style:paragraph-properties fo:background-color="#ffffff">
        <style:background-image/>
      </style:paragraph-properties>
      <style:text-properties fo:color="#000000" style:font-name="Times New Roman" fo:font-style="normal" style:font-style-asian="normal" style:font-style-complex="normal"/>
    </style:style>
    <style:style style:name="P3" style:family="paragraph" style:parent-style-name="Text_20_body" style:list-style-name="L1">
      <style:text-properties fo:color="#000000" style:font-name="Times New Roman" fo:font-size="12pt" style:font-name-asian="ArialMT" style:font-size-asian="12pt" style:font-name-complex="ArialMT" style:font-size-complex="12pt"/>
    </style:style>
    <style:style style:name="P4" style:family="paragraph" style:parent-style-name="Text_20_body" style:list-style-name="L1">
      <style:text-properties fo:color="#000000" style:font-name="Times New Roman" fo:font-size="12pt" style:font-size-asian="12pt" style:font-size-complex="12pt"/>
    </style:style>
    <style:style style:name="P5" style:family="paragraph" style:parent-style-name="Text_20_body" style:list-style-name="L2">
      <style:text-properties fo:color="#000000" style:font-name="Times New Roman" fo:font-style="normal" style:font-style-asian="normal" style:font-style-complex="normal"/>
    </style:style>
    <style:style style:name="P6" style:family="paragraph" style:parent-style-name="Text_20_body" style:list-style-name="L2">
      <style:text-properties style:font-name="Times New Roman" fo:font-style="normal" style:font-style-asian="normal" style:font-style-complex="normal"/>
    </style:style>
    <style:style style:name="P7" style:family="paragraph" style:parent-style-name="Text_20_body">
      <style:paragraph-properties fo:background-color="#ffffff">
        <style:background-image/>
      </style:paragraph-properties>
    </style:style>
    <style:style style:name="T1" style:family="text">
      <style:text-properties fo:color="#000000" fo:font-size="12pt"/>
    </style:style>
    <style:style style:name="T2" style:family="text">
      <style:text-properties fo:color="#000000" fo:font-size="12pt" fo:font-style="italic"/>
    </style:style>
    <style:style style:name="T3" style:family="text">
      <style:text-properties fo:color="#000000" style:font-name="Times New Roman"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Produktstruktur</text:p>
      <text:h text:style-name="Heading_20_2" text:outline-level="1">Aufgabenstellung</text:h>
      <text:list xml:id="list930311421" text:style-name="L1">
        <text:list-item>
          <text:p text:style-name="P3">Verändern Sie das Hauptprogramm zum Einlesen von Studenten (letzte Hausaufgabe) so, dass eine Liste statt eines Arrays zum Ablegen der Objekte vom Typ Studenten verwendet wird.</text:p>
        </text:list-item>
        <text:list-item>
          <text:p text:style-name="P3">Entfernen Sie die Abfrage nach der Menge der Studenten und ändern den Programmablauf so, dass die Abfrage nach der Eingabe eines 'leeren' Vornamen beendet wird.</text:p>
        </text:list-item>
        <text:list-item>
          <text:p text:style-name="P4">Reichen Sie den src-Ordner Ihres Projektes als zip-Archiv ein.</text:p>
        </text:list-item>
      </text:list>
      <text:h text:style-name="Heading_20_2" text:outline-level="1">Hinweise zum Vorgehen</text:h>
      <text:p text:style-name="P2">Erstellen Sie in Eclipse ein Projekt zum Einlesen von Studenten, ohne dass hierfür die genaue Anzahl der Studenten bekannt sein muss. Verwenden Sie hierfür Teile aus den vorherigen Hausaufgaben. Löschen Sie die Abfrage nach der Anzahl der Studenten aus dem Hauptprogramm der Hausaufgabe "'Person', 'Student' und 'Lecturer'" und fügen Sie stattdessen eine Abfrage ein, welche die Eingabe weiterer Studenten nach der Eingabe eines leeren Vornamens beendet. Die Studenten sollen wieder vollständig ausgeben werden.</text:p>
      <text:p text:style-name="P7"><text:span text:style-name="T3">Verwenden Sie zum Speichern der Studenten statt eines gewöhnlichen Arrays eine Liste für Studenten aus der Hausaufgabe "Verschiedene Listen mit Sortierung".</text:span></text:p>
      <text:h text:style-name="Heading_20_2" text:outline-level="1">Checkliste</text:h>
      <text:list xml:id="list1939706943" text:style-name="L2">
        <text:list-item>
          <text:p text:style-name="P6">Eingabe der Studenten</text:p>
        </text:list-item>
        <text:list-item>
          <text:p text:style-name="P6"><text:span text:style-name="T1">leerer Vorname bricht die Eingabe ab</text:span> </text:p>
        </text:list-item>
        <text:list-item>
          <text:p text:style-name="P5">Liste statt Array für die Speicherung der Studenten</text:p>
        </text:list-item>
        <text:list-item>
          <text:p text:style-name="P5">Ausgabe aller Studente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svg:font-family="Helvetica"/>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6pt" fo:font-weight="bold"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master-page-name="">
      <style:paragraph-properties style:page-number="auto" fo:break-before="auto" fo:break-after="auto"/>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fo:border="0.035cm solid #000000" fo:padding="0.15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35cm solid #000000" fo:border-left="none" fo:border-right="none" fo:padding="0cm" style:shadow="none" style:dynamic-spacing="false"/>
      </style:header-style>
      <style:footer-style>
        <style:header-footer-properties fo:min-height="0.998cm" fo:margin-left="0cm" fo:margin-right="0cm" fo:margin-top="0.499cm" fo:border-top="0.035cm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Hochschule Ingolstadt – Fakultät M<text:tab/><text:tab/></text:p>
        <text:p text:style-name="MP1">Aufgabenstellung Ingenieurinformatik<text:tab/></text:p>
        <text:p text:style-name="MP1">Prof. Dr.-Ing. Jörn Schlingensiepen</text:p>
      </style:header>
      <style:footer>
        <text:p text:style-name="Footer">Handreichung zur Erstellung der Hausaufgabe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örn Schlingensiepen</meta:initial-creator>
    <meta:creation-date>2010-06-10T13:52:53.93</meta:creation-date>
    <dc:date>2013-08-20T19:24:24</dc:date>
    <meta:editing-duration>P7DT15H59M18S</meta:editing-duration>
    <meta:editing-cycles>62</meta:editing-cycles>
    <meta:generator>OpenOffice.org/3.3$Unix OpenOffice.org_project/330m20$Build-9567</meta:generator>
    <meta:print-date>2012-06-28T11:46:57.03</meta:print-date>
    <dc:creator>Martin Stöckl</dc:creator>
    <meta:document-statistic meta:table-count="0" meta:image-count="0" meta:object-count="0" meta:page-count="1" meta:paragraph-count="17" meta:word-count="203" meta:character-count="1418"/>
  </office:meta>
</office:document-meta>
</file>