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6pt" style:font-size-asian="16pt" style:font-size-complex="16pt"/>
    </style:style>
    <style:style style:name="P2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font-style="normal" style:font-style-asian="normal" style:font-style-complex="normal"/>
    </style:style>
    <style:style style:name="P3" style:family="paragraph" style:parent-style-name="Text_20_body" style:list-style-name="L1"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4" style:family="paragraph" style:parent-style-name="Text_20_body" style:list-style-name="L2">
      <style:text-properties fo:color="#000000" style:font-name="Times New Roman" fo:font-style="normal" style:font-style-asian="normal" style:font-style-complex="normal"/>
    </style:style>
    <style:style style:name="P5" style:family="paragraph" style:parent-style-name="Text_20_body" style:list-style-name="L2">
      <style:text-properties style:font-name="Times New Roman" fo:font-style="normal" style:font-style-asian="normal" style:font-style-complex="normal"/>
    </style:style>
    <style:style style:name="P6" style:family="paragraph" style:parent-style-name="Text_20_body">
      <style:paragraph-properties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Helvetica" fo:font-size="12pt" fo:font-style="italic"/>
    </style:style>
    <style:style style:name="T3" style:family="text">
      <style:text-properties fo:color="#000000" style:font-name="Helvetica" fo:font-style="italic"/>
    </style:style>
    <style:style style:name="T4" style:family="text">
      <style:text-properties fo:color="#000000" fo:font-size="12pt"/>
    </style:style>
    <style:style style:name="T5" style:family="text">
      <style:text-properties fo:color="#000000" fo:font-size="12pt" fo:font-style="italic"/>
    </style:style>
    <style:style style:name="T6" style:family="text">
      <style:text-properties fo:color="#000000" fo:font-style="italic"/>
    </style:style>
    <style:style style:name="T7" style:family="text">
      <style:text-properties fo:color="#000000" style:font-name="Times New Roman"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Verschiedene Listen mit Sortierung</text:p>
      <text:h text:style-name="Heading_20_2" text:outline-level="1">Aufgabenstellung</text:h>
      <text:list xml:id="list1464052480" text:style-name="L1">
        <text:list-item>
          <text:p text:style-name="P3">Schreiben Sie jeweils eine Liste für Strings, Integer, Double, Boolean und Studenten</text:p>
        </text:list-item>
        <text:list-item>
          <text:p text:style-name="P3">Schreiben Sie den Konstruktor so, dass Sie eine Startgröße (Capacity) und einen Wert, um den die Liste bei Bedarf wachsen soll, übergeben können.</text:p>
        </text:list-item>
        <text:list-item>
          <text:p text:style-name="P3">Schreiben Sie ein Hauptprogramm, welches eine IntList instanziiert mit 20 Zahlen füllt und diese dann mit Hilfe einer Zählschleife ausgibt.</text:p>
        </text:list-item>
        <text:list-item>
          <text:p text:style-name="P3">Fügen Sie zu Ihren Zahlenlisten (Float und Int) eine Methode 'Sort' hinzu, die den Inhalt der Liste mit dem BubbleSort aufsteigend sortiert.</text:p>
        </text:list-item>
        <text:list-item>
          <text:p text:style-name="P3">Erweitern Sie diese Methode um einen Parameter, der angibt, ob auf- oder absteigend sortiert werden soll.</text:p>
        </text:list-item>
        <text:list-item>
          <text:p text:style-name="P3">Erweitern Sie das Programm der vorhergehenden Aufgabe um den Aufruf der Methode Sort und eine zweite Ausgabe.</text:p>
        </text:list-item>
        <text:list-item>
          <text:p text:style-name="P3">Reichen Sie den src-Ordner Ihres Projektes als zip-Archiv ein.</text:p>
        </text:list-item>
      </text:list>
      <text:h text:style-name="Heading_20_2" text:outline-level="1">Hinweise zum Vorgehen</text:h>
      <text:p text:style-name="P2">Erstellen Sie in Eclipse ein Projekt für Listen der Typen String, Integer, Double, Boolean und Studenten. Jede Liste für einen Variablentyp ist hierbei eine neue Klasse.</text:p>
      <text:p text:style-name="P2">Erstellen Sie zuerst die Klasse für Integer, indem Sie den bereits vorhanden Quellcode aus "[09] Listen" zusammenfügen.</text:p>
      <text:p text:style-name="P2">Erstellen Sie die Listen für die anderen Typen, indem Sie die Liste für Integer verändern. Überlegen Sie sich hierbei, wie sich die Typen der Variablen im Quellcode der Integer-Liste ändern, wenn Sie statt eines Integer ein anderen Typen speichern wollen (Hinweis: Sie müssen nicht alle Typen ändern).</text:p>
      <text:p text:style-name="P2">Fügen Sie den Listen Double und Integer (beides Listen für Zahlen) eine Methode hinzu, welche den Inhalt der Liste wahlweise auf- oder absortiert. Die Auswahl soll über einen Parameter stattfinden. Verwenden Sie für das Auf- und Absortieren jeweils den (gegebenfalls angepassten) BubbleSort.</text:p>
      <text:p text:style-name="P2">Erstellen Sie zudem ein Hauptprogramm (neue Klasse), welches eine Integer-Liste mit 20 zufälligen Zahlen füllt und diese ausgibt.</text:p>
      <text:p text:style-name="P2">Fügen Sie eine Abfrage hinzu, welche den Benutzer auswählen lässt, ob er die Zahlen auf- oder absortiert haben will.</text:p>
      <text:p text:style-name="P6"><text:span text:style-name="T7">Geben Sie die sortierten Zahlen wieder aus.</text:span></text:p>
      <text:h text:style-name="Heading_20_2" text:outline-level="1"><text:soft-page-break/>Checkliste</text:h>
      <text:list xml:id="list660002990" text:style-name="L2">
        <text:list-item>
          <text:p text:style-name="P4">Listen für Integer, String, Double, Boolean und Student sind vorhanden</text:p>
        </text:list-item>
        <text:list-item>
          <text:p text:style-name="P5"><text:span text:style-name="T4">Methode Auf- und Absortieren in den Listen von Integer und Double</text:span><text:span text:style-name="T1"> </text:span></text:p>
        </text:list-item>
        <text:list-item>
          <text:p text:style-name="P5"><text:span text:style-name="T4">Hauptprogramm ist vorhanden (Füllen der Liste, Ausgabe, Sortierung)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6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35cm solid #000000" fo:padding="0.1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35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ochschule Ingolstadt – Fakultät M<text:tab/><text:tab/></text:p>
        <text:p text:style-name="MP1">Aufgabenstellung Ingenieurinformatik<text:tab/></text:p>
        <text:p text:style-name="MP1">Prof. Dr.-Ing. Jörn Schlingensiepen</text:p>
      </style:header>
      <style:footer>
        <text:p text:style-name="Footer">Handreichung zur Erstellung der Hausaufgabe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örn Schlingensiepen</meta:initial-creator>
    <meta:creation-date>2010-06-10T13:52:53.93</meta:creation-date>
    <dc:date>2013-08-20T19:23:22</dc:date>
    <meta:editing-duration>P7DT16H22M2S</meta:editing-duration>
    <meta:editing-cycles>63</meta:editing-cycles>
    <meta:generator>OpenOffice.org/3.3$Unix OpenOffice.org_project/330m20$Build-9567</meta:generator>
    <meta:print-date>2012-06-28T11:46:57.03</meta:print-date>
    <dc:creator>Martin Stöckl</dc:creator>
    <meta:document-statistic meta:table-count="0" meta:image-count="0" meta:object-count="0" meta:page-count="2" meta:paragraph-count="25" meta:word-count="359" meta:character-count="2399"/>
  </office:meta>
</office:document-meta>
</file>