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font-size="16pt" style:font-size-asian="16pt" style:font-size-complex="16pt"/>
    </style:style>
    <style:style style:name="P2" style:family="paragraph" style:parent-style-name="Text_20_body">
      <style:paragraph-properties fo:background-color="#ffffff">
        <style:background-image/>
      </style:paragraph-properties>
      <style:text-properties fo:color="#000000" style:font-name="Times New Roman" fo:font-style="normal" style:font-style-asian="normal" style:font-style-complex="normal"/>
    </style:style>
    <style:style style:name="P3" style:family="paragraph" style:parent-style-name="Text_20_body" style:list-style-name="L1">
      <style:paragraph-properties fo:line-height="100%" fo:text-align="justify" style:justify-single-word="false"/>
    </style:style>
    <style:style style:name="P4" style:family="paragraph" style:parent-style-name="Text_20_body" style:list-style-name="L2">
      <style:text-properties fo:color="#000000" style:font-name="Times New Roman" fo:font-style="normal" style:font-style-asian="normal" style:font-style-complex="normal"/>
    </style:style>
    <style:style style:name="P5" style:family="paragraph" style:parent-style-name="Text_20_body" style:list-style-name="L2">
      <style:text-properties fo:color="#000000" style:font-name="Times New Roman" fo:font-size="12pt" fo:font-style="normal" style:font-style-asian="normal" style:font-style-complex="normal"/>
    </style:style>
    <style:style style:name="P6" style:family="paragraph" style:parent-style-name="Text_20_body" style:list-style-name="L2">
      <style:text-properties style:font-name="Times New Roman" fo:font-style="normal" style:font-style-asian="normal" style:font-style-complex="normal"/>
    </style:style>
    <style:style style:name="T1" style:family="text">
      <style:text-properties fo:font-size="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_20_1">Grundrechenarten mit Brüchen</text:p>
      <text:h text:style-name="Heading_20_2" text:outline-level="1">Aufgabenstellung</text:h>
      <text:list xml:id="list34221090" text:style-name="L1">
        <text:list-item>
          <text:p text:style-name="P3">Entwerfen Sie eine Klasse Bruch, die Brüche repräsentiert.</text:p>
        </text:list-item>
        <text:list-item>
          <text:p text:style-name="P3">Jeder Bruch enthält dabei einen Zähler und einen Nenner.</text:p>
        </text:list-item>
        <text:list-item>
          <text:p text:style-name="P3">Zum Testen der Bruch-Klasse erstellen Sie ein Programm BruchTest (=neue Klasse).</text:p>
        </text:list-item>
        <text:list-item>
          <text:p text:style-name="P3">Fügen Sie bitte jedes Mal, wenn Sie eine neue Methode für Bruch entwickelt haben, eine passende Programmsequenz zum Testen dieser Methode in BruchTest ein (löschen Sie die alten Testsequenzen nicht, sondern fügen Sie die neuen einfach „hinten“ an).</text:p>
        </text:list-item>
        <text:list-item>
          <text:p text:style-name="P3">Überlegen Sie, welche Informationen innerhalb der Klasse gespeichert werden müssen. Verwenden Sie int-Zahlen um diese Informationen abzulegen.</text:p>
        </text:list-item>
        <text:list-item>
          <text:p text:style-name="P3">Entwerfen Sie einen parameterlosen Konstruktor, der beide Elemente initialisiert (Nenner = 1, Zähler = 0).</text:p>
        </text:list-item>
        <text:list-item>
          <text:p text:style-name="P3">Entwerfen Sie einen Konstruktor für diese Klasse, der als Parameter die Werte übergeben bekommt.</text:p>
        </text:list-item>
        <text:list-item>
          <text:p text:style-name="P3">Entwerfen Sie eine Methode output, die die Werte eines Bruches im Format „&lt;Zähler&gt;/&lt;Nenner&gt;“ auf den Bildschirm ausgibt. Testen Sie nun die Konstruktoren und die output- Methode, indem Sie verschieden initialisierte Objekte erzeugen und deren Inhalt auf dem Bildschirm ausgeben lassen.</text:p>
        </text:list-item>
        <text:list-item>
          <text:p text:style-name="P3">Entwerfen Sie ein paar weitere Methoden (Operationen) für die Klasse Bruch (s. Unten). Das Ergebnis einer Operation soll dabei in der „aktuellen“ Instanz gespeichert werden. Überlegen Sie zu jeder Methode, welche Übergabeparameter und welchen Rückgabetyp diese hat.</text:p>
        </text:list-item>
        <text:list-item>
          <text:p text:style-name="P3">Add: Addiert einen weiteren Bruch. Das Ergebnis soll im aktuellen Bruch gespeichert werden.</text:p>
        </text:list-item>
        <text:list-item>
          <text:p text:style-name="P3">Sub: Subtrahiert einen weiteren Bruch. Das Ergebnis soll im aktuellen Bruch gespeichert werden.</text:p>
        </text:list-item>
        <text:list-item>
          <text:p text:style-name="P3">Mul: Multiplizieren mit einem weiteren Bruch. Das Ergebnis soll im aktuellen Bruch gespeichert werden.</text:p>
        </text:list-item>
        <text:list-item>
          <text:p text:style-name="P3">Div: Dividieren durch einen weiteren Bruch. Das Ergebnis soll im aktuellen Bruch gespeichert werden.</text:p>
        </text:list-item>
        <text:list-item>
          <text:p text:style-name="P3">Quad: Quadriert einen Bruch. Das Ergebnis soll im aktuellen Bruch gespeichert werden.</text:p>
        </text:list-item>
        <text:list-item>
          <text:p text:style-name="P3">Reduce: Kürzt den Bruch.</text:p>
        </text:list-item>
        <text:list-item>
          <text:p text:style-name="P3">Unit: Zerlegt den Bruch in eine Summe von Stammbrüchen.</text:p>
        </text:list-item>
        <text:list-item>
          <text:p text:style-name="P3"><text:soft-page-break/>Value: Berechnet den Wert des Bruches als reelle Zahl.</text:p>
        </text:list-item>
        <text:list-item>
          <text:p text:style-name="P3">Set: Zähler und Nenner des aktuellen Bruchs auf die neue Werte setzen.</text:p>
        </text:list-item>
        <text:list-item>
          <text:p text:style-name="P3">Set: Zähler und Nenner des aktuellen Bruchs auf die entsprechenden Werte eines anderen Bruchs setzen</text:p>
        </text:list-item>
        <text:list-item>
          <text:p text:style-name="P3">Reichen Sie den src-Ordner ihres Projektes als zip-Archiv ein.</text:p>
        </text:list-item>
      </text:list>
      <text:h text:style-name="Heading_20_2" text:outline-level="1">Hinweise zum Vorgehen</text:h>
      <text:p text:style-name="P2">Erstellen Sie in Eclipse ein Projekt zum Rechnen mit Brüchen. Erstellen Sie hierfür eine Klasse "Bruch". Fügen Sie dieser Klasse die Attribute "Zähler" und "Nenner" hinzu. Legen Sie neben einen normalen Konstruktor, welcher mit zwei übergebenen Zahlen ein Bruch instanziiert, auch einen parameterlosen Konstruktor an, welcher die einen Bruch mit "Nenner = 1" und "Zähler = 0" initialisiert, falls beim Anlegen eines Bruchs keine Werte übergeben werden. Fügen Sie wieder die Methode "toString" (Ausgabe im Format "Zähler/Nenner") hinzu.</text:p>
      <text:p text:style-name="P2">Fügen Sie der Klasse weitere Methoden hinzu. Alle Ergebnisse werden hierbei im ersten Bruch gespeichert werden. Hinweise hierfür:</text:p>
      <text:p text:style-name="P2">- Unit: Zerlegt den Bruch in einen Stammbruch. Für weitere Information zur Stammbruchzerlegung siehe Wikipedia. Dort wird eine Methode beschrieben, welche sich auch nach Java übertragen lässt. (Hinweis: Dies ist nur eine Möglichkeit zur Berechnung.)</text:p>
      <text:p text:style-name="P2">- Set: Zähler und Nenner des aktuellen Bruches werden auf neue Werte gesetzt (diese werden als Parameter übergeben)</text:p>
      <text:p text:style-name="P2">- Set: Zähler und Nenner des aktuellen Bruches werden auf die entsprechenden Werte eines anderen Bruches gesetzt (dieser wird als Parameter übergeben)</text:p>
      <text:p text:style-name="P2"/>
      <text:p text:style-name="P2">Erstellen Sie zudem ein Testprogramm (neue Klasse), in welchem alle Funktionen/Methoden der Klasse Bruch getestet werden.</text:p>
      <text:p text:style-name="P2">Instanziieren Sie hierfür mit beiden Konstruktoren je einen Bruch. Führen Sie nun alle Methoden nacheinander in einer beliebigen Reihenfolge aus (Aufrufen der Methoden im Hauptprogramm). Geben Sie die Zwischenergebnisse in der Konsole aus.</text:p>
      <text:h text:style-name="Heading_20_2" text:outline-level="1">Checkliste</text:h>
      <text:list xml:id="list34225696" text:style-name="L2">
        <text:list-item>
          <text:p text:style-name="P4"><text:span text:style-name="T1">alle Methoden in der Klasse Bruch vorhanden</text:span> </text:p>
        </text:list-item>
        <text:list-item>
          <text:p text:style-name="P6">Testprogramm vorhanden</text:p>
        </text:list-item>
        <text:list-item>
          <text:p text:style-name="P5">beide Konstruktoren vorhanden</text:p>
        </text:list-item>
        <text:list-item>
          <text:p text:style-name="P5">alle Methoden werden im Testprogramm mindestens einmal geteste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master-page-name="">
      <style:paragraph-properties fo:margin-top="0.423cm" fo:margin-bottom="0.212cm" style:contextual-spacing="false" style:page-number="auto" fo:keep-with-next="always"/>
      <style:text-properties style:font-name="Times New Roman1" fo:font-size="16pt" fo:font-weight="bold"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master-page-name="">
      <style:paragraph-properties style:page-number="auto" fo:break-before="auto" fo:break-after="auto"/>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1"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4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a"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fo:font-size="16pt" style:font-size-asian="16pt" style:font-size-complex="16pt"/>
    </style:style>
    <style:page-layout style:name="Mpm1">
      <style:page-layout-properties fo:page-width="21.001cm" fo:page-height="29.7cm" style:num-format="1" style:print-orientation="portrait" fo:margin="2cm" fo:margin-top="2cm" fo:margin-bottom="2cm" fo:margin-left="2cm" fo:margin-right="2cm" fo:border="0.99pt solid #000000" fo:padding="0.15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99pt solid #000000" fo:border-left="none" fo:border-right="none" fo:padding="0cm" style:shadow="none" style:dynamic-spacing="false"/>
      </style:header-style>
      <style:footer-style>
        <style:header-footer-properties fo:min-height="0.998cm" fo:margin-left="0cm" fo:margin-right="0cm" fo:margin-top="0.499cm" fo:border-top="0.99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Hochschule Ingolstadt – Fakultät M<text:tab/><text:tab/></text:p>
        <text:p text:style-name="MP1">Aufgabenstellung Ingenieurinformatik<text:tab/></text:p>
        <text:p text:style-name="MP1">Prof. Dr.-Ing. Jörn Schlingensiepen</text:p>
      </style:header>
      <style:footer>
        <text:p text:style-name="Footer">Handreichung zur Erstellung der Hausaufgabe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örn Schlingensiepen</meta:initial-creator>
    <meta:creation-date>2010-06-10T13:52:53.93</meta:creation-date>
    <dc:date>2013-09-13T11:59:10.82</dc:date>
    <meta:editing-duration>P7DT16H46M32S</meta:editing-duration>
    <meta:editing-cycles>68</meta:editing-cycles>
    <meta:generator>LibreOffice/3.6$Windows_x86 LibreOffice_project/2ef5aff-a6fb0ff-166bdff-cf087ad-0f1389</meta:generator>
    <meta:print-date>2012-06-28T11:46:57.03</meta:print-date>
    <meta:document-statistic meta:table-count="0" meta:image-count="0" meta:object-count="0" meta:page-count="2" meta:paragraph-count="39" meta:word-count="601" meta:character-count="4121" meta:non-whitespace-character-count="3579"/>
  </office:meta>
</office:document-meta>
</file>