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text-properties fo:color="#000000" style:font-name="Times New Roman" fo:font-size="12pt" style:font-name-asian="ArialMT" style:font-size-asian="12pt" style:font-name-complex="ArialMT" style:font-size-complex="12pt"/>
    </style:style>
    <style:style style:name="P4" style:family="paragraph" style:parent-style-name="Text_20_body" style:list-style-name="L2">
      <style:text-properties fo:color="#000000" style:font-name="Times New Roman" fo:font-size="12pt" fo:font-style="normal" style:font-style-asian="normal" style:font-style-complex="normal"/>
    </style:style>
    <style:style style:name="P5" style:family="paragraph" style:parent-style-name="Text_20_body" style:list-style-name="L2">
      <style:text-properties fo:color="#000000" style:font-name="Times New Roman" fo:font-style="normal" style:font-style-asian="normal" style:font-style-complex="normal"/>
    </style:style>
    <style:style style:name="P6" style:family="paragraph" style:parent-style-name="Text_20_body" style:list-style-name="L2">
      <style:text-properties style:font-name="Times New Roman" fo:font-style="normal" style:font-style-asian="normal" style:font-style-complex="normal"/>
    </style:style>
    <style:style style:name="P7" style:family="paragraph" style:parent-style-name="Standard" style:list-style-name="L1">
      <style:text-properties fo:color="#000000" style:font-name="Times New Roman" fo:font-size="12pt" style:font-name-asian="ArialMT" style:font-size-asian="12pt" style:font-name-complex="ArialMT" style:font-size-complex="12pt"/>
    </style:style>
    <style:style style:name="T1" style:family="text">
      <style:text-properties fo:color="#000000" fo:font-size="12pt"/>
    </style:style>
    <style:style style:name="T2" style:family="text">
      <style:text-properties officeooo:rsid="00112a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Person', 'Student' und 'Lecturer'</text:p>
      <text:h text:style-name="Heading_20_2" text:outline-level="1">Aufgabenstellung</text:h>
      <text:list xml:id="list34232351" text:style-name="L1">
        <text:list-item>
          <text:p text:style-name="P3">Erstellen Sie in Eclipse ein Projekt, welches die Klassen 'Person', 'Student' und 'Lecturer' enthält.</text:p>
        </text:list-item>
        <text:list-item>
          <text:p text:style-name="P7">Schreiben Sie ein Hauptprogramm, welches</text:p>
          <text:list>
            <text:list-item>
              <text:p text:style-name="P7">Die Anzahl der Studenten abfragt</text:p>
            </text:list-item>
            <text:list-item>
              <text:p text:style-name="P7">Ein entsprechendes Feld anlegt</text:p>
            </text:list-item>
            <text:list-item>
              <text:p text:style-name="P7">Jeweils Vor- und Nachname abfragt und</text:p>
            </text:list-item>
            <text:list-item>
              <text:p text:style-name="P7">Jeweils ein Objekt anlegt und ins Feld speichert</text:p>
            </text:list-item>
            <text:list-item>
              <text:p text:style-name="P7">Das Feld anschließend ausgibt.</text:p>
              <text:p text:style-name="P7"/>
            </text:list-item>
          </text:list>
        </text:list-item>
        <text:list-item>
          <text:p text:style-name="P3">Verwenden Sie für die Ausgabe die Methode 'getFullName'.</text:p>
        </text:list-item>
        <text:list-item>
          <text:p text:style-name="P3">Reichen Sie den src-Ordner Ihres Projektes als zip-Archiv ein.</text:p>
        </text:list-item>
      </text:list>
      <text:h text:style-name="Heading_20_2" text:outline-level="1">Hinweise zum Vorgehen</text:h>
      <text:p text:style-name="P2">Erstellen Sie in Eclipse ein Projekt zur Beschreibung der Klassen Person, Student und Lecturer. Übertragen Sie hierfür das entsprechende Datenmodell aus "[07] Objekte" nach Java. Erstellen Sie hierfür zuerst die Klassen. Fügen Sie den Klassen die Attribute hinzu. Damit neue Klassen angelegt werden können, fügen Sie den Klassen Konstruktoren hinzu. Überlegen Sie, welche Attribute mit dem Konstruktor belegt werden sollen.</text:p>
      <text:p text:style-name="P2">Vererben Sie, wo es notwendig ist.</text:p>
      <text:p text:style-name="P2">Erstellen Sie zudem ein Hauptprogramm (neue Klasse), in welchem Studenten in ein Array gespeichert werden. Fragen Sie hierfür die Anzahl der Studenten ab, die im Array gespeichert werden sollen. Mit eingelesen Vor- und Nachnamen (<text:span text:style-name="T2">wenn Sie möchten können Sie auch</text:span> Matrikelnummer und RZKennung <text:span text:style-name="T2">einlesen lassen</text:span>) soll ein Student als Objekt angelegt und im Array gespeichert werden. Das Array wird nach Eingabe des letzten Studenten vollständig ausgegeben. Verwenden Sie für die Ausgabe die bereits vorhandene Methode "getFullName" in der Klasse Person.</text:p>
      <text:h text:style-name="Heading_20_2" text:outline-level="1">Checkliste</text:h>
      <text:list xml:id="list34234146" text:style-name="L2">
        <text:list-item>
          <text:p text:style-name="P5">Klassen Person, Student und Lecturer sind vorhanden</text:p>
        </text:list-item>
        <text:list-item>
          <text:p text:style-name="P6"><text:span text:style-name="T1">Vererbung ist vorhanden</text:span> </text:p>
        </text:list-item>
        <text:list-item>
          <text:p text:style-name="P4">vollständiges Hauptprogramm (Abfrage der Anzahl der Studenten, Anlegen der Studenten, Ausgabe)</text:p>
        </text:list-item>
        <text:list-item>
          <text:p text:style-name="P4">Ausgabe mit der Methode 'getFullN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0:59:46.10</dc:date>
    <meta:editing-duration>P7DT16H30M35S</meta:editing-duration>
    <meta:editing-cycles>66</meta:editing-cycles>
    <meta:generator>LibreOffice/3.6$Windows_x86 LibreOffice_project/2ef5aff-a6fb0ff-166bdff-cf087ad-0f1389</meta:generator>
    <meta:print-date>2012-06-28T11:46:57.03</meta:print-date>
    <meta:document-statistic meta:table-count="0" meta:image-count="0" meta:object-count="0" meta:page-count="1" meta:paragraph-count="24" meta:word-count="273" meta:character-count="1894" meta:non-whitespace-character-count="1654"/>
  </office:meta>
</office:document-meta>
</file>