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Helvetica" svg:font-family="Helvetica"/>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P3" style:family="paragraph" style:parent-style-name="Text_20_body" style:list-style-name="L1">
      <style:text-properties fo:color="#000000" style:font-name="Times New Roman" fo:font-size="12pt" style:font-name-asian="ArialMT" style:font-size-asian="12pt" style:font-name-complex="ArialMT" style:font-size-complex="12pt"/>
    </style:style>
    <style:style style:name="P4" style:family="paragraph" style:parent-style-name="Text_20_body" style:list-style-name="L2"/>
    <style:style style:name="P5"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P6" style:family="paragraph" style:parent-style-name="Standard" style:list-style-name="L1">
      <style:text-properties fo:color="#000000" style:font-name="Times New Roman" fo:font-size="12pt" style:font-name-asian="ArialMT" style:font-size-asian="12pt" style:font-name-complex="ArialMT" style:font-size-complex="12pt"/>
    </style:style>
    <style:style style:name="T1" style:family="text">
      <style:text-properties officeooo:rsid="0001bce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Bruch</text:p>
      <text:h text:style-name="Heading_20_2" text:outline-level="1">Aufgabenstellung</text:h>
      <text:list xml:id="list34221733" text:style-name="L1">
        <text:list-item>
          <text:p text:style-name="P3">Erstellen Sie in Eclipse ein Projekt, welches die Klassen 'Bruch' enthält.</text:p>
        </text:list-item>
        <text:list-item>
          <text:p text:style-name="P6">Schreiben Sie ein Hauptprogramm, welches</text:p>
          <text:list>
            <text:list-item>
              <text:p text:style-name="P6">Zähler und Nenner einliest.</text:p>
            </text:list-item>
            <text:list-item>
              <text:p text:style-name="P6">Ein Objekt vom Typ Bruch instanziiert.</text:p>
            </text:list-item>
            <text:list-item>
              <text:p text:style-name="P6">Diesen Bruch kürzt und</text:p>
            </text:list-item>
            <text:list-item>
              <text:p text:style-name="P6">Den Bruch ausgibt</text:p>
              <text:p text:style-name="P6"/>
            </text:list-item>
          </text:list>
        </text:list-item>
        <text:list-item>
          <text:p text:style-name="P3">Erweitern Sie dazu den hier erarbeiteten Bruch um eine Methode 'toString'.</text:p>
        </text:list-item>
        <text:list-item>
          <text:p text:style-name="P3">Erweitern Sie das Programm so, dass nach dem kürzen ein zweiter Bruch eingelesen und zum ersten addiert wird. <text:span text:style-name="T1">Führen Sie die Additionsmethode so aus, dass als Parameter ein anderer Bruch übergeben und das Ergebnis im ursprünglichen Bruch gespeichert wird.</text:span></text:p>
        </text:list-item>
        <text:list-item>
          <text:p text:style-name="P3">Geben Sie das Ergebnis 'gekürzt' aus.</text:p>
        </text:list-item>
        <text:list-item>
          <text:p text:style-name="P3">Reichen Sie den src-Ordner Ihres Projektes als zip-Archiv ein.</text:p>
        </text:list-item>
      </text:list>
      <text:h text:style-name="Heading_20_2" text:outline-level="1">Hinweise zum Vorgehen</text:h>
      <text:p text:style-name="P2">Erstellen Sie in Eclipse ein Projekt zur Instanziierung von Brüchen. Erstellen Sie hierfür eine Klasse "Bruch". Fügen Sie dieser Klasse neben den Attributen "Zähler" und "Nenner" auch den Konstruktur, die Methoden "add", "toString" und "kuerzen" hinzu. Verwenden Sie für die Methode "kuerzen" die Methode "ggT" aus einer Ihren früheren Hausaufgaben.</text:p>
      <text:p text:style-name="P2">Die Methode "toString" soll einen Bruch in der Form "Zähler/Nenner" ausgeben.</text:p>
      <text:p text:style-name="P2">Erstellen Sie zudem ein Hauptprogramm (neue Klasse) zum Anlegen von einem Bruch. Dieser angelegte Bruch soll mittels der Methode "kuerzen" gekürzt werden und mit Hilfe von der Methode "toString" ausgegeben werden.</text:p>
      <text:p text:style-name="P2">Legen Sie nun einen zweiten Bruch an. Dieser zweite Bruch soll mit der Methode "add" zum ersten Bruch addiert werden. Das Ergebnis der Addition wird im ersten Bruch gespeichert. Kürzen Sie nun wieder diesen Bruch und geben das gekürzte Ergebnis aus.</text:p>
      <text:h text:style-name="Heading_20_2" text:outline-level="1">Checkliste</text:h>
      <text:list xml:id="list34227832" text:style-name="L2">
        <text:list-item>
          <text:p text:style-name="P4">Ausgabe mit der Methode „toString“</text:p>
        </text:list-item>
        <text:list-item>
          <text:p text:style-name="P4">Erster Bruch wird gekürzt ausgegeben</text:p>
        </text:list-item>
        <text:list-item>
          <text:p text:style-name="P4">Summe beider Brüche wird gekürzt ausgegeb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Helvetica" svg:font-family="Helvetica"/>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2cm" fo:margin-top="2cm" fo:margin-bottom="2cm" fo:margin-left="2cm" fo:margin-right="2cm" fo:border="0.99pt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3-09-13T10:54:35.19</dc:date>
    <meta:editing-duration>P7DT16H9M46S</meta:editing-duration>
    <meta:editing-cycles>64</meta:editing-cycles>
    <meta:generator>LibreOffice/3.6$Windows_x86 LibreOffice_project/2ef5aff-a6fb0ff-166bdff-cf087ad-0f1389</meta:generator>
    <meta:print-date>2012-06-28T11:46:57.03</meta:print-date>
    <meta:document-statistic meta:table-count="0" meta:image-count="0" meta:object-count="0" meta:page-count="1" meta:paragraph-count="25" meta:word-count="282" meta:character-count="1864" meta:non-whitespace-character-count="1617"/>
  </office:meta>
</office:document-meta>
</file>