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ce style:name="OpenSymbol" svg:font-family="OpenSymbol"/>
    <style:font-face style:name="Tahoma1" svg:font-family="Tahoma"/>
    <style:font-face style:name="ArialMT" svg:font-family="ArialMT" style:font-family-generic="swiss"/>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text-properties fo:color="#000000" style:font-name="Times New Roman" fo:font-size="12pt" style:font-name-asian="ArialMT" style:font-size-asian="12pt" style:font-name-complex="ArialMT" style:font-size-complex="12pt"/>
    </style:style>
    <style:style style:name="P4" style:family="paragraph" style:parent-style-name="Text_20_body" style:list-style-name="L3">
      <style:text-properties style:font-name="Times New Roman" fo:font-style="normal" style:font-style-asian="normal" style:font-style-complex="normal"/>
    </style:style>
    <style:style style:name="P5" style:family="paragraph" style:parent-style-name="Text_20_body" style:list-style-name="L2">
      <style:paragraph-properties fo:background-color="#ffffff">
        <style:background-image/>
      </style:paragraph-properties>
      <style:text-properties fo:color="#000000" style:font-name="Times New Roman" fo:font-size="12pt" fo:font-style="normal" style:font-name-asian="ArialMT" style:font-size-asian="12pt" style:font-style-asian="normal" style:font-name-complex="ArialMT" style:font-size-complex="12pt" style:font-style-complex="normal"/>
    </style:style>
    <style:style style:name="T1" style:family="text">
      <style:text-properties fo:color="#000000" style:font-name="Helvetica" fo:font-size="12pt" fo:font-style="italic"/>
    </style:style>
    <style:style style:name="T2" style:family="text">
      <style:text-properties fo:color="#000000" style:font-name="Times New Roman" fo:font-size="12pt" fo:font-style="normal" style:font-style-asian="normal" style:font-style-complex="normal"/>
    </style:style>
    <style:style style:name="T3" style:family="text">
      <style:text-properties fo:color="#000000"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Alternative zum Sortieren</text:p>
      <text:h text:style-name="Heading_20_2" text:outline-level="1">Aufgabenstellung</text:h>
      <text:list xml:id="list176174393" text:style-name="L1">
        <text:list-item>
          <text:p text:style-name="P3">Eine Alternative zum Sortieren wäre es, das Feld durchzulaufen und sich die kleinste Zahl zu merken und diese direkt nach dem Durchlaufen auszugeben.</text:p>
        </text:list-item>
        <text:list-item>
          <text:p text:style-name="P3">Im nächsten Durchlauf müsste man sich in kleinste Zahl, die größer ist als die aus dem vorangegangenen Durchlauf merken.</text:p>
        </text:list-item>
        <text:list-item>
          <text:p text:style-name="P3">Welche Abbruch Bedingungen brauchen Sie für diesen Algorithmus?</text:p>
        </text:list-item>
        <text:list-item>
          <text:p text:style-name="P3">Welche Auswirkungen hat dieses Verfahren?</text:p>
        </text:list-item>
        <text:list-item>
          <text:p text:style-name="P3">Was passiert mit doppelten Einträgen?</text:p>
        </text:list-item>
        <text:list-item>
          <text:p text:style-name="P3">Erstellen sie ein entsprechendes JAVA-Programm, nutzen Sie dazu die gegebenen Methoden (z.B. zur Erstellung des Arrays).</text:p>
        </text:list-item>
        <text:list-item>
          <text:p text:style-name="P3">Bitte verfassen Sie Ihre Antworten in einem Textfile und packen diesen und das Programm in ein zip-File, welches Sie dann einreichen.</text:p>
        </text:list-item>
      </text:list>
      <text:h text:style-name="Heading_20_2" text:outline-level="1">Hinweise zum Vorgehen</text:h>
      <text:p text:style-name="P2">Legen Sie in Eclipse eine Java-Klasse zur Entwicklung einer Alternative zum Sortieren an. Erstellen Sie hierfür Hauptprogramm, welches ein Array mit Zufallszahlen füllt und dieses Array in aufsteigender Reihenfolge ausgibt.</text:p>
      <text:p text:style-name="P2">Verwenden Sie zur Erstellung des Arrays die bereits vorhandene Methode "createRandomIntegerArray" aus der Datei "App.java". Zur Sortierung des Arrays soll eine Alternative zum "BubbleSort" entwickelt werden.</text:p>
      <text:p text:style-name="P2">Die sortierte Ausgabe des Arrays soll in einer Methode stattfinden. Hierfür wird das Array durchlaufen und die kleinste Zahl wird in eine Variable gespeichert. Der Inhalt dieser Variable wird nach dem Durchlaufen ausgegeben werden. Nach der Ausgabe wird das Array erneut durchlaufen. Hierbei wird die nächstgrößere Zahl gespeichert und ausgegeben.</text:p>
      <text:p text:style-name="P2">Beantworten Sie folgende Fragen:</text:p>
      <text:list xml:id="list1795712294" text:style-name="L2">
        <text:list-item>
          <text:p text:style-name="P5">Welche Abbruch Bedingungen brauchen Sie für diesen Algorithmus? (Hilfestellung: Wie weit und wie oft muss das Array durchlaufen werden, damit alle Zahlen ausgegeben werden)</text:p>
        </text:list-item>
        <text:list-item>
          <text:p text:style-name="P5">Welche Auswirkungen hat dieses Verfahren? (Hilfestellung: Wie unterscheidet sich das Array vor und nach der sortierten Ausgabe?)</text:p>
        </text:list-item>
        <text:list-item>
          <text:p text:style-name="P5">Was passiert mit doppelten Einträgen?</text:p>
        </text:list-item>
      </text:list>
      <text:p text:style-name="Text_20_body"><text:s/></text:p>
      <text:h text:style-name="Heading_20_2" text:outline-level="1"><text:soft-page-break/>Checkliste</text:h>
      <text:list xml:id="list2013988676" text:style-name="L3">
        <text:list-item>
          <text:p text:style-name="P4"><text:span text:style-name="T3">Trennung in Hauptprogramm und Methoden (Unterprogramm)</text:span> </text:p>
        </text:list-item>
        <text:list-item>
          <text:p text:style-name="P4">Array wird mit Zufallszahlen gefüllt</text:p>
        </text:list-item>
        <text:list-item>
          <text:p text:style-name="P4">Unsortierte Ausgabe des Arrays</text:p>
        </text:list-item>
        <text:list-item>
          <text:p text:style-name="P4">Sortierte Ausgabe des Arrays</text:p>
        </text:list-item>
        <text:list-item>
          <text:p text:style-name="P4">Beantwortung der Fra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OpenSymbol" svg:font-family="OpenSymbol"/>
    <style:font-face style:name="Tahoma1" svg:font-family="Tahoma"/>
    <style:font-face style:name="ArialMT" svg:font-family="ArialMT" style:font-family-generic="swiss"/>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fo:border="0.035cm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3-08-20T19:11:08</dc:date>
    <meta:editing-duration>P7DT16H33M2S</meta:editing-duration>
    <meta:editing-cycles>63</meta:editing-cycles>
    <meta:generator>OpenOffice.org/3.3$Unix OpenOffice.org_project/330m20$Build-9567</meta:generator>
    <meta:print-date>2012-06-28T11:46:57.03</meta:print-date>
    <dc:creator>Martin Stöckl</dc:creator>
    <meta:document-statistic meta:table-count="0" meta:image-count="0" meta:object-count="0" meta:page-count="2" meta:paragraph-count="28" meta:word-count="314" meta:character-count="2221"/>
  </office:meta>
</office:document-meta>
</file>