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Text_20_body">
      <style:paragraph-properties fo:background-color="#ffffff">
        <style:background-image/>
      </style:paragraph-properties>
      <style:text-properties fo:color="#000000" style:font-name="Times New Roman" fo:font-style="normal" style:font-style-asian="normal" style:font-style-complex="normal"/>
    </style:style>
    <style:style style:name="P3" style:family="paragraph" style:parent-style-name="Text_20_body" style:list-style-name="L1"/>
    <style:style style:name="P4" style:family="paragraph" style:parent-style-name="Text_20_body" style:list-style-name="L1">
      <style:text-properties style:font-name="Times New Roman"/>
    </style:style>
    <style:style style:name="P5" style:family="paragraph" style:parent-style-name="Text_20_body" style:list-style-name="L2">
      <style:text-properties fo:color="#000000" style:font-name="Times New Roman" fo:font-style="normal" style:font-style-asian="normal" style:font-style-complex="normal"/>
    </style:style>
    <style:style style:name="P6" style:family="paragraph" style:parent-style-name="Text_20_body" style:list-style-name="L2">
      <style:text-properties fo:color="#000000" style:font-name="Times New Roman" fo:font-size="12pt" fo:font-style="normal" style:font-style-asian="normal" style:font-style-complex="normal"/>
    </style:style>
    <style:style style:name="T1" style:family="text">
      <style:text-properties fo:color="#000000" fo:font-size="12pt"/>
    </style:style>
    <style:style style:name="T2" style:family="text">
      <style:text-properties fo:color="#000000"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Primzahl</text:p>
      <text:h text:style-name="Heading_20_2" text:outline-level="1">Aufgabenstellung</text:h>
      <text:list xml:id="list1406399380" text:style-name="L1">
        <text:list-item>
          <text:p text:style-name="P4"><text:span text:style-name="T1">Erstellen Sie eine Methode, die prüft ob eine Zahl eine Primzahl ist (Rückgabetyp: boolean)</text:span> </text:p>
        </text:list-item>
        <text:list-item>
          <text:p text:style-name="P4"><text:span text:style-name="T1">Erstellen Sie ein Programm, welches eine Zahl einliest und ausgibt ob es sich um eine Primzahl handelt.</text:span> </text:p>
        </text:list-item>
        <text:list-item>
          <text:p text:style-name="P3"><text:span text:style-name="T2">Reichen Sie alles als zip-Archiv ein.</text:span></text:p>
        </text:list-item>
      </text:list>
      <text:h text:style-name="Heading_20_2" text:outline-level="1">Hinweise zum Vorgehen</text:h>
      <text:p text:style-name="P2">Legen Sie in Eclipse eine Java-Klasse zur Prüfung auf Primzahlen an. Erstellen Sie hierfür ein Hauptprogramm, welches eine Zahl vom Benutzer einliest und diese an eine Methode weitergibt. In der Methode wird überprüft, ob die eingelesene Zahl eine Primzahl ist. Überlegen Sie sich hierfür eine geeignete Abbruchbedingung. Das Ergebnis wird in eine Variable des Typs boolean gespeichert und zurück an das Hauptprogramm übergeben. Das Hauptprogramm gibt das Ergebnis in der Konsole aus.</text:p>
      <text:h text:style-name="Heading_20_2" text:outline-level="1">Checkliste</text:h>
      <text:list xml:id="list235091840" text:style-name="L2">
        <text:list-item>
          <text:p text:style-name="P5">Trennung in Hauptprogramm und Methode (Unterprogramm)</text:p>
        </text:list-item>
        <text:list-item>
          <text:p text:style-name="P6">Rückgabetyp des Ergebnisses als boolean</text:p>
        </text:list-item>
        <text:list-item>
          <text:p text:style-name="P6">Eingabe einer Zahl durch den Benutzer</text:p>
        </text:list-item>
        <text:list-item>
          <text:p text:style-name="P6">Ausgabe des Ergebnisses in der Konso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6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fo:border="0.035cm solid #000000" fo:padding="0.1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cm" style:shadow="none" style:dynamic-spacing="false"/>
      </style:header-style>
      <style:footer-style>
        <style:header-footer-properties fo:min-height="0.998cm" fo:margin-left="0cm" fo:margin-right="0cm" fo:margin-top="0.499cm" fo:border-top="0.035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p>
        <text:p text:style-name="MP1">Aufgabenstellung Ingenieurinformatik<text:tab/></text:p>
        <text:p text:style-name="MP1">Prof. Dr.-Ing. Jörn Schlingensiepen</text:p>
      </style:header>
      <style:footer>
        <text:p text:style-name="Footer">Handreichung zur Erstellung der Hausaufgabe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örn Schlingensiepen</meta:initial-creator>
    <meta:creation-date>2010-06-10T13:52:53.93</meta:creation-date>
    <dc:date>2013-08-20T19:09:27</dc:date>
    <meta:editing-duration>P7DT16H4M15S</meta:editing-duration>
    <meta:editing-cycles>62</meta:editing-cycles>
    <meta:generator>OpenOffice.org/3.3$Unix OpenOffice.org_project/330m20$Build-9567</meta:generator>
    <meta:print-date>2012-06-28T11:46:57.03</meta:print-date>
    <dc:creator>Martin Stöckl</dc:creator>
    <meta:document-statistic meta:table-count="0" meta:image-count="0" meta:object-count="0" meta:page-count="1" meta:paragraph-count="16" meta:word-count="161" meta:character-count="1098"/>
  </office:meta>
</office:document-meta>
</file>