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list-style-name="L1">
      <style:text-properties style:font-name="Times New Roman" fo:font-style="normal" style:font-style-asian="normal" style:font-style-complex="normal"/>
    </style:style>
    <style:style style:name="P3" style:family="paragraph" style:parent-style-name="Text_20_body" style:list-style-name="L2">
      <style:text-properties style:font-name="Times New Roman" fo:font-style="normal" style:font-style-asian="normal" style:font-style-complex="normal"/>
    </style:style>
    <style:style style:name="P4" style:family="paragraph" style:parent-style-name="Text_20_body" style:list-style-name="L1">
      <style:text-properties fo:color="#000000" style:font-name="Times New Roman" fo:font-style="normal" style:font-style-asian="normal" style:font-style-complex="normal"/>
    </style:style>
    <style:style style:name="P5" style:family="paragraph" style:parent-style-name="Text_20_body" style:list-style-name="L2">
      <style:text-properties fo:color="#000000" style:font-name="Times New Roman" fo:font-size="12pt" fo:font-style="normal" style:font-style-asian="normal" style:font-style-complex="normal"/>
    </style:style>
    <style:style style:name="P6"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T1" style:family="text">
      <style:text-properties fo:color="#000000"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Fakultät</text:p>
      <text:h text:style-name="Heading_20_2" text:outline-level="1">Aufgabenstellung</text:h>
      <text:list xml:id="list34244837" text:style-name="L1">
        <text:list-item>
          <text:p text:style-name="P2"><text:span text:style-name="T1">Schreiben Sie eine JAVA-Methode, die die Fakultät einer Zahl berechnet.</text:span> <text:span text:style-name="T1">Als Hausaufgabe reichen Sie dieses mit einem Hauptprogramm, welches die Zahl einliest und das Ergebnis ausgibt, ein.</text:span></text:p>
        </text:list-item>
        <text:list-item>
          <text:p text:style-name="P4">Reichen Sie Ihr Eclipse-Projekt als zip-Archiv ein.</text:p>
        </text:list-item>
      </text:list>
      <text:h text:style-name="Heading_20_2" text:outline-level="1">Hinweise zum Vorgehen</text:h>
      <text:p text:style-name="P6">Legen Sie in Eclipse eine Java-Klasse zur Berechnung der Fakultät einer vom Benutzer eingegebenen Zahl an. Erstellen Sie hierfür ein Hauptprogramm, welches die Zahl einliest und diese an eine Methode weitergibt. In der Methode wird die Fakultät mittels einer Schleife berechnet. Das Ergebnis wird in einer Variable gespeichert und zurück an das Hauptprogramm übergeben. Überlegen Sie sich hierfür einen geeigneten Datentyp. Das Hauptprogramm gibt das Ergebnis in der Konsole aus.</text:p>
      <text:h text:style-name="Heading_20_2" text:outline-level="1">Checkliste</text:h>
      <text:list xml:id="list34235387" text:style-name="L2">
        <text:list-item>
          <text:p text:style-name="P3"><text:span text:style-name="T1">Trennung in Hauptprogramm und Methode (Unterprogramm)</text:span> </text:p>
        </text:list-item>
        <text:list-item>
          <text:p text:style-name="P5">geeigneter Datentyp für das Ergebnis</text:p>
        </text:list-item>
        <text:list-item>
          <text:p text:style-name="P5">Ausgabe des Ergebnis in der Konsole</text:p>
        </text:list-item>
        <text:list-item>
          <text:p text:style-name="P3"><text:span text:style-name="T1">Eingabe einer Zahl durch den Benutzer</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9-13T10:50:19.91</dc:date>
    <meta:editing-duration>P7DT16H14S</meta:editing-duration>
    <meta:editing-cycles>62</meta:editing-cycles>
    <meta:generator>LibreOffice/3.6$Windows_x86 LibreOffice_project/2ef5aff-a6fb0ff-166bdff-cf087ad-0f1389</meta:generator>
    <meta:print-date>2012-06-28T11:46:57.03</meta:print-date>
    <meta:document-statistic meta:table-count="0" meta:image-count="0" meta:object-count="0" meta:page-count="1" meta:paragraph-count="15" meta:word-count="155" meta:character-count="1094" meta:non-whitespace-character-count="955"/>
  </office:meta>
</office:document-meta>
</file>