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Text_20_body" style:list-style-name="L1"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 style:list-style-name="L2">
      <style:text-properties fo:color="#000000" style:font-name="Times New Roman" fo:font-size="12pt" fo:font-style="normal" style:font-style-asian="normal" style:font-style-complex="normal"/>
    </style:style>
    <style:style style:name="P4" style:family="paragraph" style:parent-style-name="Text_20_body" style:list-style-name="L2">
      <style:text-properties style:font-name="Times New Roman" fo:font-style="normal" style:font-style-asian="normal" style:font-style-complex="normal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officeooo:rsid="00060d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Fibonacci-Folge</text:p>
      <text:h text:style-name="Heading_20_2" text:outline-level="1">Aufgabenstellung</text:h>
      <text:list xml:id="list34224195" text:style-name="L1">
        <text:list-item>
          <text:p text:style-name="P2">Erstellen Sie ein JAVA-Programm, welches die Fibonacci-Folge ausgibt. Verwenden Sie dazu das Hilfsmittel Schleifen.</text:p>
        </text:list-item>
        <text:list-item>
          <text:p text:style-name="P2">Reichen Sie Ihr Eclipse-Projekt als zip-Archiv ein.</text:p>
        </text:list-item>
      </text:list>
      <text:h text:style-name="Heading_20_2" text:outline-level="1">Hinweise zum Vorgehen</text:h>
      <text:p text:style-name="P5">Legen Sie in Eclipse eine Java-Klasse zur Berechnung der Fibonacci-Folge an. Das Ergebnis (die nächste Zahl der Reihe) soll in der Konsole ausgegeben werden. Benutzen Sie zur Berechnung der Fibonacci-Folge eine Endlosschleife mit den Startwerten 0 und 1. Kontrollieren Sie die Ausgabe mittels de<text:span text:style-name="T1">s</text:span> debug-Modus in Eclipse.</text:p>
      <text:h text:style-name="Heading_20_2" text:outline-level="1">Checkliste</text:h>
      <text:list xml:id="list34248653" text:style-name="L2">
        <text:list-item>
          <text:p text:style-name="P4">Ausgabe der Reihe in der Konsole</text:p>
        </text:list-item>
        <text:list-item>
          <text:p text:style-name="P3">Schleife zur Berechnung der Rei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Times New Roman1" fo:font-size="1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99pt solid #000000" fo:padding="0.1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ochschule Ingolstadt – Fakultät M<text:tab/><text:tab/></text:p>
        <text:p text:style-name="MP1">Aufgabenstellung Ingenieurinformatik<text:tab/></text:p>
        <text:p text:style-name="MP1">Prof. Dr.-Ing. Jörn Schlingensiepen</text:p>
      </style:header>
      <style:footer>
        <text:p text:style-name="Footer">Handreichung zur Erstellung der Hausaufgabe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Schlingensiepen</meta:initial-creator>
    <meta:creation-date>2010-06-10T13:52:53.93</meta:creation-date>
    <dc:date>2013-09-13T11:53:44.01</dc:date>
    <meta:editing-duration>P7DT16H7M27S</meta:editing-duration>
    <meta:editing-cycles>64</meta:editing-cycles>
    <meta:generator>LibreOffice/3.6$Windows_x86 LibreOffice_project/2ef5aff-a6fb0ff-166bdff-cf087ad-0f1389</meta:generator>
    <meta:print-date>2012-06-28T11:46:57.03</meta:print-date>
    <meta:document-statistic meta:table-count="0" meta:image-count="0" meta:object-count="0" meta:page-count="1" meta:paragraph-count="13" meta:word-count="105" meta:character-count="769" meta:non-whitespace-character-count="678"/>
  </office:meta>
</office:document-meta>
</file>