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svg:font-family="Helvetica"/>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3" style:family="paragraph" style:parent-style-name="Text_20_body" style:list-style-name="L1">
      <style:text-properties style:font-name="Times New Roman" fo:font-style="normal" style:font-style-asian="normal" style:font-style-complex="normal"/>
    </style:style>
    <style:style style:name="P4" style:family="paragraph" style:parent-style-name="Text_20_body" style:list-style-name="L2">
      <style:text-properties style:font-name="Times New Roman" fo:font-style="normal" style:font-style-asian="normal" style:font-style-complex="normal"/>
    </style:style>
    <style:style style:name="P5" style:family="paragraph" style:parent-style-name="Text_20_body" style:list-style-name="L1">
      <style:text-properties fo:color="#000000" style:font-name="Times New Roman" fo:font-style="normal" style:font-style-asian="normal" style:font-style-complex="normal"/>
    </style:style>
    <style:style style:name="P6" style:family="paragraph" style:parent-style-name="Text_20_body" style:list-style-name="L2">
      <style:text-properties fo:color="#000000" style:font-name="Times New Roman" fo:font-size="12pt" fo:font-style="normal" style:font-style-asian="normal" style:font-style-complex="normal"/>
    </style:style>
    <style:style style:name="P7" style:family="paragraph" style:parent-style-name="Text_20_body" style:list-style-name="L2"/>
    <style:style style:name="T1" style:family="text">
      <style:text-properties fo:color="#000000"/>
    </style:style>
    <style:style style:name="T2" style:family="text">
      <style:text-properties fo:color="#000000" style:font-name="Times New Roman" fo:font-size="12pt" fo:font-style="normal" style:font-style-asian="normal" style:font-style-complex="normal"/>
    </style:style>
    <style:style style:name="T3" style:family="text">
      <style:text-properties fo:color="#000000"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GgtRekursiv</text:p>
      <text:h text:style-name="Heading_20_2" text:outline-level="1">Aufgabenstellung</text:h>
      <text:list xml:id="list115399064" text:style-name="L1">
        <text:list-item>
          <text:p text:style-name="P3"><text:span text:style-name="T1">Erstellen und verifizieren Sie ein JAVA-Programme, das zwei Zahlen einliest und deren GGT ausgibt. Verwenden Sie das Hilfsmittel der Rekursion zur Beschreibung des Algorithmus.</text:span></text:p>
        </text:list-item>
        <text:list-item>
          <text:p text:style-name="P5">Reichen Sie Ihr Eclipse-Projekt als zip-Archiv ein.</text:p>
        </text:list-item>
      </text:list>
      <text:h text:style-name="Heading_20_2" text:outline-level="1">Hinweise zum Vorgehen</text:h>
      <text:p text:style-name="P2">Legen Sie in Eclipse eine Java-Klasse zur Berechnung des größten gemeinsamen Teiler (ggT) zweier vom Benutzer eingegeben Zahlen an. Erstellen Sie hierfür ein Hauptprogramm, welches die Zahlen einliest und diese an eine Methode weitergibt. In der Methode wird der ggT mittels der Rekursion berechnet (Methode ruft sich selber wieder auf). Das Ergebnis wird in einer Variable gespeichert und zurück an das Hauptprogramm übergeben. Das Hauptprogramm gibt das Ergebnis in der Konsole aus.</text:p>
      <text:h text:style-name="Heading_20_2" text:outline-level="1">Checkliste</text:h>
      <text:list xml:id="list1293569316" text:style-name="L2">
        <text:list-item>
          <text:p text:style-name="P4"><text:span text:style-name="T3">Trennung in Hauptprogramm und Methode (Unterprogramm)</text:span> </text:p>
        </text:list-item>
        <text:list-item>
          <text:p text:style-name="P6">Rekursion in der Methode zur Berechnung des ggTs</text:p>
        </text:list-item>
        <text:list-item>
          <text:p text:style-name="P6">Eingabe der zwei Zahlen durch den Benutzer</text:p>
        </text:list-item>
        <text:list-item>
          <text:p text:style-name="P7"><text:span text:style-name="T2">Ausgabe des Ergebnis (ggT) in der Konsole</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svg:font-family="Helvetica"/>
    <style:font-face style:name="OpenSymbol" svg:font-family="OpenSymbol"/>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fo:border="0.035cm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35cm solid #000000" fo:border-left="none" fo:border-right="none" fo:padding="0cm" style:shadow="none" style:dynamic-spacing="false"/>
      </style:header-style>
      <style:footer-style>
        <style:header-footer-properties fo:min-height="0.998cm" fo:margin-left="0cm" fo:margin-right="0cm" fo:margin-top="0.499cm" fo:border-top="0.035cm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örn Schlingensiepen</meta:initial-creator>
    <meta:creation-date>2010-06-10T13:52:53.93</meta:creation-date>
    <dc:date>2013-08-20T19:05:02</dc:date>
    <meta:editing-duration>P7DT16H4M32S</meta:editing-duration>
    <meta:editing-cycles>63</meta:editing-cycles>
    <meta:generator>OpenOffice.org/3.3$Unix OpenOffice.org_project/330m20$Build-9567</meta:generator>
    <meta:print-date>2012-06-28T11:46:57.03</meta:print-date>
    <dc:creator>Martin Stöckl</dc:creator>
    <meta:document-statistic meta:table-count="0" meta:image-count="0" meta:object-count="0" meta:page-count="1" meta:paragraph-count="15" meta:word-count="159" meta:character-count="1113"/>
  </office:meta>
</office:document-meta>
</file>