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svg:font-family="Helvetica"/>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6pt" style:font-size-asian="16pt" style:font-size-complex="16pt"/>
    </style:style>
    <style:style style:name="P2" style:family="paragraph" style:parent-style-name="Text_20_body" style:list-style-name="L2">
      <style:text-properties style:font-name="Times New Roman" fo:font-style="normal" style:font-style-asian="normal" style:font-style-complex="normal"/>
    </style:style>
    <style:style style:name="P3" style:family="paragraph" style:parent-style-name="Text_20_body" style:list-style-name="L1">
      <style:text-properties fo:color="#000000" style:font-name="Times New Roman" fo:font-style="normal" style:font-style-asian="normal" style:font-style-complex="normal"/>
    </style:style>
    <style:style style:name="P4" style:family="paragraph" style:parent-style-name="Text_20_body" style:list-style-name="L2">
      <style:text-properties fo:color="#000000" style:font-name="Times New Roman" fo:font-size="12pt" fo:font-style="normal" style:font-style-asian="normal" style:font-style-complex="normal"/>
    </style:style>
    <style:style style:name="P5" style:family="paragraph" style:parent-style-name="Text_20_body" style:list-style-name="L2"/>
    <style:style style:name="P6" style:family="paragraph" style:parent-style-name="Text_20_body">
      <style:paragraph-properties fo:background-color="#ffffff">
        <style:background-image/>
      </style:paragraph-properties>
    </style:style>
    <style:style style:name="T1" style:family="text">
      <style:text-properties fo:color="#000000" style:font-name="Times New Roman" fo:font-size="12pt" fo:font-style="normal" style:font-style-asian="normal" style:font-style-complex="normal"/>
    </style:style>
    <style:style style:name="T2" style:family="text">
      <style:text-properties fo:color="#000000" style:font-name="Times New Roman" fo:font-style="normal" style:font-style-asian="normal" style:font-style-complex="normal"/>
    </style:style>
    <style:style style:name="T3" style:family="text">
      <style:text-properties fo:color="#000000" fo:font-size="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GgtLoop</text:p>
      <text:h text:style-name="Heading_20_2" text:outline-level="1">Aufgabenstellung</text:h>
      <text:list xml:id="list41852236" text:style-name="L1">
        <text:list-item>
          <text:p text:style-name="P3">Erstellen und verifizieren Sie ein JAVA-Programm, das zwei Zahlen einliest und deren GGT ausgibt. Verwenden Sie eine einfache Schleifen zur Beschreibung des Algorithmus.</text:p>
        </text:list-item>
        <text:list-item>
          <text:p text:style-name="P3">Reichen Sie Ihr Eclipse-Projekt als zip-Archiv ein.</text:p>
        </text:list-item>
      </text:list>
      <text:h text:style-name="Heading_20_2" text:outline-level="1">Hinweise zum Vorgehen</text:h>
      <text:p text:style-name="P6"><text:span text:style-name="T2">Legen Sie in Eclipse eine Java-Klasse zur Berechnung größten gemeinsamen Teiler (ggT) zweier vom Benutzer eingegeben Zahlen an. Erstellen Sie hierfür ein Hauptprogramm, welche die Zahlen einliest und diese an eine Methode weitergibt. In der Methode wird der ggT mittels einer Schleife berechnet. Das Ergebnis wird in eine Variable gespeichert und zurück an das Hauptprogramm übergeben. Das Hauptprogramm gibt das Ergebnis in der Konsole aus</text:span></text:p>
      <text:h text:style-name="Heading_20_2" text:outline-level="1">Checkliste</text:h>
      <text:list xml:id="list621991945" text:style-name="L2">
        <text:list-item>
          <text:p text:style-name="P2"><text:span text:style-name="T3">Trennung in Hauptprogramm und Methode (Unterprogramm)</text:span> </text:p>
        </text:list-item>
        <text:list-item>
          <text:p text:style-name="P4">einfache Schleifen in der Methode zur Berechnung des ggTs</text:p>
        </text:list-item>
        <text:list-item>
          <text:p text:style-name="P4">Eingabe der zwei Zahlen durch den Benutzer</text:p>
        </text:list-item>
        <text:list-item>
          <text:p text:style-name="P5"><text:span text:style-name="T1">Ausgabe des Ergebnis (ggT) in der Konsole</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6pt" fo:font-weight="bold"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fo:border="0.035cm solid #000000" fo:padding="0.15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cm" style:shadow="none" style:dynamic-spacing="false"/>
      </style:header-style>
      <style:footer-style>
        <style:header-footer-properties fo:min-height="0.998cm" fo:margin-left="0cm" fo:margin-right="0cm" fo:margin-top="0.499cm" fo:border-top="0.035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p>
        <text:p text:style-name="MP1">Aufgabenstellung Ingenieurinformatik<text:tab/></text:p>
        <text:p text:style-name="MP1">Prof. Dr.-Ing. Jörn Schlingensiepen</text:p>
      </style:header>
      <style:footer>
        <text:p text:style-name="Footer">Handreichung zur Erstellung der Hausaufgabe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örn Schlingensiepen</meta:initial-creator>
    <meta:creation-date>2010-06-10T13:52:53.93</meta:creation-date>
    <dc:date>2013-08-20T19:01:56</dc:date>
    <meta:editing-duration>P7DT16H1M40S</meta:editing-duration>
    <meta:editing-cycles>62</meta:editing-cycles>
    <meta:generator>OpenOffice.org/3.3$Unix OpenOffice.org_project/330m20$Build-9567</meta:generator>
    <meta:print-date>2012-06-28T11:46:57.03</meta:print-date>
    <dc:creator>Martin Stöckl</dc:creator>
    <meta:document-statistic meta:table-count="0" meta:image-count="0" meta:object-count="0" meta:page-count="1" meta:paragraph-count="15" meta:word-count="152" meta:character-count="1067"/>
  </office:meta>
</office:document-meta>
</file>