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style style:name="P4" style:family="paragraph" style:parent-style-name="Text_20_body" style:list-style-name="L2">
      <style:text-properties style:font-name="Times New Roman" fo:font-style="normal" style:font-style-asian="normal" style:font-style-complex="normal"/>
    </style:style>
    <style:style style:name="P5" style:family="paragraph" style:parent-style-name="Text_20_body" style:list-style-name="L2">
      <style:text-properties fo:color="#000000" style:font-name="Times New Roman" fo:font-style="normal" style:font-style-asian="normal" style:font-style-complex="normal"/>
    </style:style>
    <style:style style:name="P6" style:family="paragraph" style:parent-style-name="Text_20_body" style:list-style-name="L1">
      <style:paragraph-properties fo:background-color="#ffffff">
        <style:background-image/>
      </style:paragraph-properties>
      <style:text-properties fo:color="#000000" style:font-name="Times New Roman" fo:font-style="normal" officeooo:paragraph-rsid="000251f8" style:font-style-asian="normal" style:font-style-complex="normal"/>
    </style:style>
    <style:style style:name="P7" style:family="paragraph" style:parent-style-name="Heading_20_2">
      <style:text-properties style:font-name="Times New Roman"/>
    </style:style>
    <style:style style:name="T1" style:family="text">
      <style:text-properties fo:color="#000000" fo:font-size="12pt"/>
    </style:style>
    <style:style style:name="T2"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Struktogramm ggT als Rekursion</text:p>
      <text:h text:style-name="Heading_20_2" text:outline-level="1">Aufgabenstellung</text:h>
      <text:list xml:id="list34254522" text:style-name="L1">
        <text:list-item>
          <text:p text:style-name="P6">Erstellen Sie in Vips ein Struktogramm zur Berechnung des größten gemeinsamen Teilers (ggT)</text:p>
        </text:list-item>
        <text:list-item>
          <text:p text:style-name="P3">Bitte reichen Sie das Struktogramm als VIPS-Projektdatei ein.</text:p>
        </text:list-item>
      </text:list>
      <text:h text:style-name="Heading_20_2" text:outline-level="1">Hinweise zum Vorgehen</text:h>
      <text:p text:style-name="P2">Erstellen Sie in Vips ein Struktogramm zur Berechnung des größten gemeinsamen Teilers (ggT) zweier vom Benutzer eingegebenen Zahlen. Erstellen Sie hierfür ein Hauptprogramm, welche die Zahlen einliest und diese an eine Methode weitergibt. In der Methode wird der ggT mittels der Rekursion berechnet (Methode ruft sich selber wieder auf). Das Ergebnis wird in eine Variable gespeichert, zurück an das Hauptprogramm übergeben und dort ausgegeben.</text:p>
      <text:h text:style-name="P7" text:outline-level="1">Checkliste</text:h>
      <text:list xml:id="list34251657" text:style-name="L2">
        <text:list-item>
          <text:p text:style-name="P4"><text:span text:style-name="T1">Trennung in Haupt- und Unterprogramm</text:span> </text:p>
        </text:list-item>
        <text:list-item>
          <text:p text:style-name="P4"><text:span text:style-name="T1">Rekursion zur Berechnung des ggTs</text:span> </text:p>
        </text:list-item>
        <text:list-item>
          <text:p text:style-name="P5">Ein- und Ausgabe der Variablen mittels Bildschirmfenster</text:p>
        </text:list-item>
        <text:list-item>
          <text:p text:style-name="P5"><text:span text:style-name="T2">Testen Sie Ihr Programm mit 27 und 18 als Zahlen für A und B. Der ggT ergibt hierbei 9.</text:span>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1:02:02.23</dc:date>
    <meta:editing-duration>P7DT16H15M36S</meta:editing-duration>
    <meta:editing-cycles>65</meta:editing-cycles>
    <meta:generator>LibreOffice/3.6$Windows_x86 LibreOffice_project/2ef5aff-a6fb0ff-166bdff-cf087ad-0f1389</meta:generator>
    <meta:print-date>2012-06-28T11:46:57.03</meta:print-date>
    <meta:document-statistic meta:table-count="0" meta:image-count="0" meta:object-count="0" meta:page-count="1" meta:paragraph-count="15" meta:word-count="152" meta:character-count="1046" meta:non-whitespace-character-count="909"/>
  </office:meta>
</office:document-meta>
</file>