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6pt" style:font-size-asian="16pt" style:font-size-complex="16pt"/>
    </style:style>
    <style:style style:name="P2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tyle="normal" style:font-style-asian="normal" style:font-style-complex="normal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1">
      <style:paragraph-properties fo:background-color="#ffffff">
        <style:background-image/>
      </style:paragraph-properties>
      <style:text-properties fo:color="#000000" style:font-name="Times New Roman" fo:font-style="normal" officeooo:paragraph-rsid="001ccd64" style:font-style-asian="normal" style:font-style-complex="normal"/>
    </style:style>
    <style:style style:name="T1" style:family="text">
      <style:text-properties officeooo:rsid="001ccd6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Ablaufplan zur Ausgabe der Fibonacci-Reihe</text:p>
      <text:h text:style-name="Heading_20_2" text:outline-level="1">Aufgabenstellung</text:h>
      <text:list xml:id="list34244292" text:style-name="L1">
        <text:list-item>
          <text:p text:style-name="P5">Erstellen Sie einen Ablaufplan zur Berechnung der Fibonacci-Reihe.</text:p>
        </text:list-item>
        <text:list-item>
          <text:p text:style-name="P3">Bitte reichen Sie den Ablaufplan als PDF ein.</text:p>
        </text:list-item>
      </text:list>
      <text:h text:style-name="Heading_20_2" text:outline-level="1">Hinweise zum Vorgehen</text:h>
      <text:p text:style-name="P2">Erstellen Sie einen Ablaufplan zur Berechnung der Fibonacci-Reihe. Verwenden Sie hierfür die graphische Darstellung von Algorithmen aus „[02] Einführung in die Programmierung“. Achten Sie darauf, dass <text:span text:style-name="T1">auch </text:span>eine Ausgabe der nächsten Fibonacci-Zahl stattfindet.</text:p>
      <text:h text:style-name="Heading_20_2" text:outline-level="1">Checkliste</text:h>
      <text:list xml:id="list34235805" text:style-name="L2">
        <text:list-item>
          <text:p text:style-name="P4">Vollständige Darstellung (Start, Berechnung <text:span text:style-name="T1">und Ausgabe </text:span>der Reihe)</text:p>
        </text:list-item>
        <text:list-item>
          <text:p text:style-name="P4">korrekte graphische Darstellung</text:p>
        </text:list-item>
        <text:list-item>
          <text:p text:style-name="P4">Dateiformat: PDF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style:font-name="Times New Roman1" fo:font-size="16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0.99pt solid #000000" fo:padding="0.1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99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99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ochschule Ingolstadt – Fakultät M<text:tab/><text:tab/></text:p>
        <text:p text:style-name="MP1">Aufgabenstellung Ingenieurinformatik<text:tab/></text:p>
        <text:p text:style-name="MP1">Prof. Dr.-Ing. Jörn Schlingensiepen</text:p>
      </style:header>
      <style:footer>
        <text:p text:style-name="Footer">Handreichung zur Erstellung der Hausaufgabe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n Schlingensiepen</meta:initial-creator>
    <meta:creation-date>2010-06-10T13:52:53.93</meta:creation-date>
    <dc:date>2013-09-13T11:04:53.53</dc:date>
    <meta:editing-duration>P7DT16H9M28S</meta:editing-duration>
    <meta:editing-cycles>63</meta:editing-cycles>
    <meta:generator>LibreOffice/3.6$Windows_x86 LibreOffice_project/2ef5aff-a6fb0ff-166bdff-cf087ad-0f1389</meta:generator>
    <meta:print-date>2012-06-28T11:46:57.03</meta:print-date>
    <meta:document-statistic meta:table-count="0" meta:image-count="0" meta:object-count="0" meta:page-count="1" meta:paragraph-count="14" meta:word-count="93" meta:character-count="729" meta:non-whitespace-character-count="652"/>
  </office:meta>
</office:document-meta>
</file>